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ontserrat" svg:font-family="Montserra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in"/>
    </style:style>
    <style:style style:name="T2" style:parent-style-name="StrongEmphasis" style:family="text">
      <style:text-properties style:font-name="Montserrat" fo:color="#444444" fo:font-size="9.5pt" style:font-size-asian="9.5pt"/>
    </style:style>
    <style:style style:name="P3" style:parent-style-name="Textbody" style:family="paragraph">
      <style:paragraph-properties fo:widows="2" fo:orphans="2" fo:margin-bottom="0in"/>
      <style:text-properties style:font-name="Montserrat" fo:color="#444444" fo:font-size="9.5pt" style:font-size-asian="9.5pt"/>
    </style:style>
    <style:style style:name="P4" style:parent-style-name="Textbody" style:family="paragraph">
      <style:paragraph-properties fo:widows="2" fo:orphans="2" fo:margin-bottom="0in"/>
      <style:text-properties fo:color="#444444"/>
    </style:style>
    <style:style style:name="P5" style:parent-style-name="Textbody" style:family="paragraph">
      <style:paragraph-properties fo:widows="2" fo:orphans="2" fo:margin-bottom="0in"/>
    </style:style>
    <style:style style:name="T6" style:parent-style-name="StrongEmphasis" style:family="text">
      <style:text-properties style:font-name="Montserrat" fo:color="#444444" fo:font-size="9.5pt" style:font-size-asian="9.5pt"/>
    </style:style>
    <style:style style:name="P7" style:parent-style-name="Textbody" style:family="paragraph">
      <style:paragraph-properties fo:widows="2" fo:orphans="2" fo:margin-bottom="0in"/>
    </style:style>
    <style:style style:name="T8" style:parent-style-name="Fuentedepárrafopredeter." style:family="text">
      <style:text-properties style:font-name="Montserrat" fo:color="#444444" fo:font-size="9.5pt" style:font-size-asian="9.5pt"/>
    </style:style>
    <style:style style:name="T9" style:parent-style-name="Fuentedepárrafopredeter." style:family="text">
      <style:text-properties style:font-name="Montserrat" fo:color="#444444" fo:font-size="9.5pt" style:font-size-asian="9.5pt"/>
    </style:style>
    <style:style style:name="T10" style:parent-style-name="Fuentedepárrafopredeter." style:family="text">
      <style:text-properties style:font-name="Montserrat" fo:color="#444444" fo:font-size="9.5pt" style:font-size-asian="9.5pt"/>
    </style:style>
    <style:style style:name="T11" style:parent-style-name="Fuentedepárrafopredeter." style:family="text">
      <style:text-properties style:font-name="Montserrat" fo:color="#444444" fo:font-size="9.5pt" style:font-size-asian="9.5pt"/>
    </style:style>
    <style:style style:name="P12" style:parent-style-name="Textbody" style:family="paragraph">
      <style:paragraph-properties fo:widows="2" fo:orphans="2" fo:margin-bottom="0in"/>
      <style:text-properties style:font-name="Montserrat" fo:color="#444444" fo:font-size="9.5pt" style:font-size-asian="9.5pt"/>
    </style:style>
    <style:style style:name="P13" style:parent-style-name="Textbody" style:family="paragraph">
      <style:paragraph-properties fo:widows="2" fo:orphans="2" fo:margin-bottom="0in"/>
      <style:text-properties style:font-name="Montserrat" fo:color="#444444" fo:font-size="9.5pt" style:font-size-asian="9.5pt"/>
    </style:style>
    <style:style style:name="P14" style:parent-style-name="Textbody" style:family="paragraph">
      <style:paragraph-properties fo:widows="2" fo:orphans="2" fo:margin-bottom="0in"/>
    </style:style>
    <style:style style:name="T15" style:parent-style-name="Fuentedepárrafopredeter." style:family="text">
      <style:text-properties style:font-name="Montserrat" fo:color="#444444" fo:font-size="9.5pt" style:font-size-asian="9.5pt"/>
    </style:style>
    <style:style style:name="T16" style:parent-style-name="Fuentedepárrafopredeter." style:family="text">
      <style:text-properties style:font-name="Montserrat" fo:color="#444444" fo:font-size="9.5pt" style:font-size-asian="9.5pt"/>
    </style:style>
    <style:style style:name="T17" style:parent-style-name="Fuentedepárrafopredeter." style:family="text">
      <style:text-properties style:font-name="Montserrat" fo:color="#444444" fo:font-size="9.5pt" style:font-size-asian="9.5pt"/>
    </style:style>
    <style:style style:name="T18" style:parent-style-name="Fuentedepárrafopredeter." style:family="text">
      <style:text-properties style:font-name="Montserrat" fo:color="#444444" fo:font-size="9.5pt" style:font-size-asian="9.5pt"/>
    </style:style>
    <style:style style:name="P19" style:parent-style-name="Textbody" style:family="paragraph">
      <style:paragraph-properties fo:widows="2" fo:orphans="2" fo:margin-bottom="0in"/>
      <style:text-properties fo:color="#444444"/>
    </style:style>
    <style:style style:name="P20" style:parent-style-name="Textbody" style:family="paragraph">
      <style:paragraph-properties fo:widows="2" fo:orphans="2" fo:margin-bottom="0in"/>
    </style:style>
    <style:style style:name="T21" style:parent-style-name="StrongEmphasis" style:family="text">
      <style:text-properties style:font-name="Montserrat" fo:color="#444444" fo:font-size="9.5pt" style:font-size-asian="9.5pt"/>
    </style:style>
    <style:style style:name="P22" style:parent-style-name="Textbody" style:family="paragraph">
      <style:paragraph-properties fo:widows="2" fo:orphans="2" fo:margin-bottom="0in"/>
      <style:text-properties style:font-name="Montserrat" fo:color="#444444" fo:font-size="9.5pt" style:font-size-asian="9.5pt"/>
    </style:style>
    <style:style style:name="P23" style:parent-style-name="Textbody" style:family="paragraph">
      <style:paragraph-properties fo:widows="2" fo:orphans="2" fo:margin-bottom="0in"/>
      <style:text-properties style:font-name="Montserrat" fo:color="#444444" fo:font-size="9.5pt" style:font-size-asian="9.5pt"/>
    </style:style>
    <style:style style:name="P24" style:parent-style-name="Textbody" style:family="paragraph">
      <style:paragraph-properties fo:widows="2" fo:orphans="2" fo:margin-bottom="0in"/>
      <style:text-properties style:font-name="Montserrat" fo:color="#444444" fo:font-size="9.5pt" style:font-size-asian="9.5pt"/>
    </style:style>
    <style:style style:name="P25" style:parent-style-name="Textbody" style:family="paragraph">
      <style:paragraph-properties fo:widows="2" fo:orphans="2" fo:margin-bottom="0in"/>
    </style:style>
    <style:style style:name="T26" style:parent-style-name="Fuentedepárrafopredeter." style:family="text">
      <style:text-properties style:font-name="Montserrat" fo:color="#444444" fo:font-size="9.5pt" style:font-size-asian="9.5pt"/>
    </style:style>
    <style:style style:name="T27" style:parent-style-name="Fuentedepárrafopredeter." style:family="text">
      <style:text-properties style:font-name="Montserrat" fo:color="#444444" fo:font-size="9.5pt" style:font-size-asian="9.5pt"/>
    </style:style>
    <style:style style:name="T28" style:parent-style-name="Fuentedepárrafopredeter." style:family="text">
      <style:text-properties style:font-name="Montserrat" fo:color="#444444" fo:font-size="9.5pt" style:font-size-asian="9.5pt"/>
    </style:style>
    <style:style style:name="T29" style:parent-style-name="Fuentedepárrafopredeter." style:family="text">
      <style:text-properties style:font-name="Montserrat" fo:color="#444444" fo:font-size="9.5pt" style:font-size-asian="9.5pt"/>
    </style:style>
    <style:style style:name="T30" style:parent-style-name="Fuentedepárrafopredeter." style:family="text">
      <style:text-properties style:font-name="Montserrat" fo:color="#F0823D" fo:font-size="9.5pt" style:font-size-asian="9.5pt"/>
    </style:style>
    <style:style style:name="T31" style:parent-style-name="Fuentedepárrafopredeter." style:family="text">
      <style:text-properties style:font-name="Montserrat" fo:color="#444444" fo:font-size="9.5pt" style:font-size-asian="9.5pt"/>
    </style:style>
    <style:style style:name="P32" style:parent-style-name="Textbody" style:family="paragraph">
      <style:paragraph-properties fo:widows="2" fo:orphans="2" fo:margin-bottom="0in"/>
      <style:text-properties style:font-name="Montserrat" fo:color="#444444" fo:font-size="9.5pt" style:font-size-asian="9.5pt"/>
    </style:style>
    <style:style style:name="P33" style:parent-style-name="Normal" style:family="paragraph">
      <style:paragraph-properties fo:break-before="pag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Fuentedepárrafopredeter." style:family="text">
      <style:text-properties style:language-asian="es" style:country-asian="ES" style:language-complex="ar" style:country-complex="SA"/>
    </style:style>
    <style:style style:name="T38" style:parent-style-name="Fuentedepárrafopredeter." style:family="text">
      <style:text-properties style:font-name="Times New Roman" style:font-name-complex="Times New Roman"/>
    </style:style>
    <style:style style:name="T39" style:parent-style-name="Fuentedepárrafopredeter." style:family="text">
      <style:text-properties style:font-name="Times New Roman" style:font-name-complex="Times New Roman" style:language-asian="es" style:country-asian="ES" style:language-complex="ar" style:country-complex="SA"/>
    </style:style>
    <style:style style:name="T40" style:parent-style-name="Fuentedepárrafopredeter." style:family="text">
      <style:text-properties style:language-asian="es" style:country-asian="ES" style:language-complex="ar" style:country-complex="SA"/>
    </style:style>
    <style:style style:name="T41" style:parent-style-name="Fuentedepárrafopredeter." style:family="text">
      <style:text-properties style:font-name="Times New Roman" style:font-name-complex="Times New Roman"/>
    </style:style>
    <style:style style:name="P42" style:parent-style-name="Normal" style:family="paragraph">
      <style:paragraph-properties fo:text-align="center"/>
    </style:style>
    <style:style style:name="T43" style:parent-style-name="Fuentedepárrafopredeter." style:family="text">
      <style:text-properties style:language-asian="es" style:country-asian="ES" style:language-complex="ar" style:country-complex="SA"/>
    </style:style>
    <style:style style:name="P44" style:parent-style-name="Normal" style:family="paragraph">
      <style:paragraph-properties fo:text-align="center"/>
    </style:style>
    <style:style style:name="T45" style:parent-style-name="Fuentedepárrafopredeter." style:family="text">
      <style:text-properties style:font-name="Times New Roman" style:font-name-complex="Times New Roman"/>
    </style:style>
    <style:style style:name="T46" style:parent-style-name="Fuentedepárrafopredeter." style:family="text">
      <style:text-properties style:font-name="Times New Roman" style:font-name-complex="Times New Roman" style:language-asian="es" style:country-asian="ES" style:language-complex="ar" style:country-complex="SA"/>
    </style:style>
    <style:style style:name="T47" style:parent-style-name="Fuentedepárrafopredeter." style:family="text">
      <style:text-properties style:font-name="Times New Roman" style:font-name-complex="Times New Roman" style:language-asian="es" style:country-asian="ES" style:language-complex="ar" style:country-complex="SA"/>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style:font-name="Times New Roman" style:font-name-complex="Times New Roman"/>
    </style:style>
    <style:style style:name="T50" style:parent-style-name="Fuentedepárrafopredeter." style:family="text">
      <style:text-properties style:font-name="Times New Roman" style:font-name-complex="Times New Roman"/>
    </style:style>
    <style:style style:name="T51" style:parent-style-name="Fuentedepárrafopredeter." style:family="text">
      <style:text-properties style:font-name="Times New Roman" style:font-name-complex="Times New Roman"/>
    </style:style>
    <style:style style:name="T52" style:parent-style-name="Fuentedepárrafopredeter." style:family="text">
      <style:text-properties style:font-name="Times New Roman" style:font-name-complex="Times New Roman" style:language-asian="es" style:country-asian="ES" style:language-complex="ar" style:country-complex="SA"/>
    </style:style>
    <style:style style:name="T53" style:parent-style-name="Fuentedepárrafopredeter." style:family="text">
      <style:text-properties style:font-name="Times New Roman" style:font-name-complex="Times New Roman"/>
    </style:style>
    <style:style style:name="T54" style:parent-style-name="Fuentedepárrafopredeter." style:family="text">
      <style:text-properties style:font-name="Times New Roman" style:font-name-complex="Times New Roman" style:language-asian="es" style:country-asian="ES" style:language-complex="ar" style:country-complex="SA"/>
    </style:style>
    <style:style style:name="P55" style:parent-style-name="Normal" style:family="paragraph">
      <style:paragraph-properties style:punctuation-wrap="simple" fo:text-align="center"/>
      <style:text-properties fo:font-size="8pt" style:font-size-asian="8pt" style:font-size-complex="8pt"/>
    </style:style>
    <style:style style:name="P56" style:parent-style-name="Normal" style:family="paragraph">
      <style:paragraph-properties style:punctuation-wrap="simple" fo:text-align="center"/>
      <style:text-properties fo:font-size="8pt" style:font-size-asian="8pt" style:font-size-complex="8pt"/>
    </style:style>
    <style:style style:name="P57" style:parent-style-name="Normal" style:family="paragraph">
      <style:paragraph-properties style:punctuation-wrap="simple" fo:text-align="center"/>
      <style:text-properties fo:font-size="8pt" style:font-size-asian="8pt" style:font-size-complex="8pt"/>
    </style:style>
    <style:style style:name="P58" style:parent-style-name="Normal" style:family="paragraph">
      <style:paragraph-properties style:punctuation-wrap="simple" fo:text-align="center"/>
      <style:text-properties fo:font-size="8pt" style:font-size-asian="8pt" style:font-size-complex="8pt"/>
    </style:style>
    <style:style style:name="P59" style:parent-style-name="Normal" style:family="paragraph">
      <style:paragraph-properties style:punctuation-wrap="simple"/>
      <style:text-properties fo:font-size="8pt" style:font-size-asian="8pt" style:font-size-complex="8pt"/>
    </style:style>
    <style:style style:name="T60" style:parent-style-name="Fuentedepárrafopredeter." style:family="text">
      <style:text-properties style:font-name="Times New Roman" style:font-name-complex="Times New Roman"/>
    </style:style>
    <style:style style:name="T61" style:parent-style-name="Fuentedepárrafopredeter." style:family="text">
      <style:text-properties style:font-name="Times New Roman" style:font-name-complex="Times New Roman"/>
    </style:style>
    <style:style style:name="P62" style:parent-style-name="Normal" style:family="paragraph">
      <style:paragraph-properties style:punctuation-wrap="simple" fo:text-align="center"/>
      <style:text-properties fo:font-size="8pt" style:font-size-asian="8pt" style:font-size-complex="8pt"/>
    </style:style>
    <style:style style:name="P63" style:parent-style-name="Normal" style:family="paragraph">
      <style:paragraph-properties style:punctuation-wrap="simple" fo:text-align="center"/>
      <style:text-properties fo:font-size="8pt" style:font-size-asian="8pt" style:font-size-complex="8pt"/>
    </style:style>
    <style:style style:name="P64" style:parent-style-name="Normal" style:family="paragraph">
      <style:paragraph-properties style:punctuation-wrap="simple" fo:text-align="center"/>
      <style:text-properties fo:font-size="8pt" style:font-size-asian="8pt" style:font-size-complex="8pt"/>
    </style:style>
    <style:style style:family="graphic" style:name="a27" style:parent-style-name="Graphics">
      <style:graphic-properties fo:min-width="0.30347in" fo:min-height="1.20417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22708in" fo:min-height="1.72986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fo:min-width="0.40972in" fo:min-height="0.1875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40972in" fo:min-height="0.1875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2708in" fo:min-height="1.28819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40972in" fo:min-height="0.16736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40972in" fo:min-height="0.16597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40972in" fo:min-height="0.11875in" fo:wrap-option="no-wrap" fo:padding-top="0in" fo:padding-bottom="0in" fo:padding-left="0in" fo:padding-right="0in" draw:textarea-vertical-align="middle" style:wrap="run-through" style:run-through="foreground" style:writing-mode="lr-tb" draw:fill="solid" draw:fill-color="#000000"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2708in" fo:min-height="1.7375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2708in" fo:min-height="1.43403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2708in" fo:min-height="0.85347in" fo:wrap-option="no-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40972in" fo:min-height="0.1652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22708in" fo:min-height="0.43056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22708in" fo:min-height="0.97986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22639in" fo:min-height="0.51042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fo:min-width="0.40972in" fo:min-height="0.11875in" fo:wrap-option="no-wrap" fo:padding-top="0in" fo:padding-bottom="0in" fo:padding-left="0in" fo:padding-right="0in" draw:textarea-vertical-align="middle" style:wrap="run-through" style:run-through="foreground" style:writing-mode="lr-tb" draw:fill="solid" draw:fill-color="#000000"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40972in" fo:min-height="0.08264in" fo:wrap-option="no-wrap" fo:padding-top="0in" fo:padding-bottom="0in" fo:padding-left="0in" fo:padding-right="0in" draw:textarea-vertical-align="middle" style:wrap="run-through" style:run-through="foreground" style:writing-mode="lr-tb" draw:fill="solid" draw:fill-color="#000000"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22708in" fo:min-height="0.68611in" fo:wrap-option="no-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27014in" fo:min-height="1.08472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28958in" fo:min-height="0.95069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31736in" fo:min-height="0.95625in" fo:wrap-option="wrap" fo:border="0.01042in solid #000000" fo:padding-top="0in" fo:padding-bottom="0in" fo:padding-left="0in" fo:padding-right="0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Estructura orgánica de ADER La Palma</text:span></text:p>
      <text:p text:style-name="P3">A continuación, se describen los grupos de interés dentro del organigrama de ADER La Palma que presentan la estructura habitual de cualquier entidad<text:s/>sin ánimo de lucro.</text:p>
      <text:p text:style-name="P4"> </text:p>
      <text:p text:style-name="P5"><text:span text:style-name="T6">La Asamblea General de ADER La Palma</text:span></text:p>
      <text:p text:style-name="P7"><text:span text:style-name="T8">Las personas asociadas de ADER La Palma son personas físicas, administraciones locales, entidades del sector público, entidades privadas sin ánimo de lucro, empresas, organización empresariales y s</text:span><text:span text:style-name="T9">indicales, entre otras. Para conocer más sobre nuestras entidades asociadas, te invitamos a visitar este </text:span><text:a xlink:href="https://www.aderlapalma.org/entidades-asociadas/" office:target-frame-name="_top" xlink:show="replace"><text:span text:style-name="T10">enlace</text:span></text:a><text:span text:style-name="T11">.</text:span></text:p>
      <text:p text:style-name="P12">La diversidad de agentes sociales y económicos de la Asamblea General (27% son administraciones públicas, 28% son empresas y un 45% son entidades sin ánimo de lucro), es garantía de pluralidad y riqueza de ideas, intereses y de participación.</text:p>
      <text:p text:style-name="P13">El órgano supremo de ADER La Palma es la Asamblea General, integrada por todas las personas asociadas, que adoptarán sus acuerdos por mayoría simple de los votos de las presentes o representadas, salvo en el caso de que se requiera una mayoría cualificada, y que deberá ser convocada, al menos, en sesión ordinaria, una vez al año, y en sesión extraordinaria cuantas veces lo acuerde la Junta Directiva.</text:p>
      <text:p text:style-name="P14"><text:span text:style-name="T15">Aquellas personas físicas o jurídicas que compartan nuestra misión y deseen colaborar con nuestra visión, podrán solicitar información sobre el procedimiento para su incorporación a través de nuestr</text:span><text:span text:style-name="T16">o apartado </text:span><text:a xlink:href="https://www.aderlapalma.org/contacto/" office:target-frame-name="_top" xlink:show="replace"><text:span text:style-name="T17">CONTACTO</text:span></text:a><text:span text:style-name="T18">.</text:span></text:p>
      <text:p text:style-name="P19"> </text:p>
      <text:p text:style-name="P20"><text:span text:style-name="T21">La Junta Directiva de ADER La Palma</text:span></text:p>
      <text:p text:style-name="P22">La Junta Directiva es el órgano de gobierno, gestión y representación de la Asociación, su composición es proporcional a la tipología de agentes asociados. Las competencias y funciones de las personas de la Junta Directiva son las que así se recogen estatuariamente.</text:p>
      <text:p text:style-name="P23">Las 11 personas integrantes de Junta Directiva actual de la Asociación fueron elegidas en la Asamblea General celebrada el día 26 de marzo de 2025, de elección de los miembros del órgano de representación, convocada y constituida conformes a los Estatutos vigentes.</text:p>
      <text:p text:style-name="P24">La Junta Directiva está encabezada por D. Luis Vicente Martin de Paz como actual Presidente y representante legal de la Asociación.</text:p>
      <text:p text:style-name="P25"><text:span text:style-name="T26">Puedes consultar el certificado del Registro de Asociaciones de inscripción de la Junta Directiva a través de este </text:span><text:a xlink:href="https://www.aderlapalma.org/wp-content/uploads/2025/07/2025.04.04-Cert-JD-Vacantes.pdf" office:target-frame-name="_top" xlink:show="replace"><text:span text:style-name="T27">enlace</text:span></text:a><text:span text:style-name="T28"> para conocer la ide</text:span><text:span text:style-name="T29">ntidad del resto de personas representantes de la Junta Directiva y sus perfiles </text:span><text:a xlink:href="https://www.aderlapalma.org/wp-content/uploads/2025/07/Relacion-integrantes-JD.odt" office:target-frame-name="_top" xlink:show="replace"><text:span text:style-name="T30">aquí</text:span></text:a><text:span text:style-name="T31">.</text:span></text:p>
      <text:p text:style-name="P32">Las personas titulares de la Junta Directiva no perciben ninguna remuneración en el ejercicio de sus cargos.</text:p>
      <text:p text:style-name="Textbody"><text:line-break/>MANUEL RAFAEL MÉNDEZ CORREA, JEFE DE NEGOCIADO DE ESTUDIOS, DE LA CONSEJERÍA DE PRESIDENCIA, ADMINISTRACIONES PÚBLICAS, JUSTICIA Y SEGURIDAD DEL GOBIERNO DE CANARIAS.</text:p>
      <text:p text:style-name="Textbody">CERTIFICO:</text:p>
      <text:p text:style-name="Textbody"><text:s text:c="4"/>1. La denominada Asociación ASOCIACIÓN PARA EL DESARROLLO RURAL DE LA ISLA DE LA</text:p>
      <text:p text:style-name="Textbody">PALMA, ADER- LA PALMA, figura inscrita en el Grupo 1 / Sección 1 - Asociaciones con el Número Canario de Inscripción 12726 (G1/S1/12726-91/P), en el Registro de Asociaciones de Canarias, en virtud de Resolución de fecha 27 de octubre de 1991.</text:p>
      <text:p text:style-name="Textbody"><text:s text:c="4"/>2. Consta como domicilio social de la entidad de referencia:</text:p>
      <text:p text:style-name="Textbody"><text:s/>C/ TRASERA DR. MORERA BRAVO, S/N.</text:p>
      <text:p text:style-name="Textbody"><text:s/>VILLA DE MAZO - 38730</text:p>
      <text:p text:style-name="Textbody"><text:s text:c="4"/>3. Ha tenido entrada en esta Dirección General, Certificación del acuerdo adoptado por la Asamblea General de la entidad de referencia, celebrada el día 28 de septiembre de 2023, de<text:s/><text:soft-page-break/>elección de los miembros del órgano de representación. Con posteridad se presenta ante el Registro de Asociaciones de Canarias Certificación del acuerdo adoptado por la<text:s/>Asamblea General el día 26 de marzo de 2025 relativo a la variación de la composición de la Junta Directiva. Consta la inscripción registral del órgano de representación con el siguiente tenor:</text:p>
      <text:p text:style-name="Textbody">PRESIDENTE/A: Don LUIS VICENTE MARTIN DE PAZ</text:p>
      <text:p text:style-name="Textbody">VICEPRESIDENTE/A: Don MIGUEL MARTIN PEREZ</text:p>
      <text:p text:style-name="Textbody">SECRETARIO/A: Doña NAYRA LORENZO DIAZ</text:p>
      <text:p text:style-name="Textbody">VICESECRETARIO/A: Doña MARIA EUGENIA RODRIGUEZ LORENZO</text:p>
      <text:p text:style-name="Textbody">TESORERO/A: Don ISIDRO FELIX CONCEPCION RODRIGUEZ</text:p>
      <text:p text:style-name="Textbody">VOCAL: Doña OMAIRA ALVAREZ GUERRA</text:p>
      <text:p text:style-name="Textbody">VOCAL: Don JUAN ANTONIO PEREZ PEREZ</text:p>
      <text:p text:style-name="Textbody">VOCAL: Don BORJA PEREZ SICILIA</text:p>
      <text:p text:style-name="Textbody">VOCAL: Doña SANDRA LORENA ALZATE MONTOYA</text:p>
      <text:p text:style-name="Textbody">VOCAL: Don ALBERTO JESUS PAZ HERNANDEZ<text:s/></text:p>
      <text:p text:style-name="Textbody">VOCAL: Doña ROSA ISABEL CONCEPCION DIAZ</text:p>
      <text:p text:style-name="Textbody">4. Conforme a los estatutos inscritos en el Registro de Asociaciones de Canarias, el periodo de mandato del órgano de representación es de <text:s/>3 años.</text:p>
      <text:p text:style-name="Textbody">Y para que conste, y surta los efectos oportunos a solicitud de parte interesada, expido el presente en Santa Cruz de Tenerife a tres de abril de dos mil veinticinco.</text:p>
      <text:p text:style-name="Textbody"/>
      <text:p text:style-name="Textbody"/>
      <text:p text:style-name="Textbody"/>
      <text:p text:style-name="P33"/>
      <text:p text:style-name="Textbody"/>
      <text:p text:style-name="Textbody"/>
      <text:p text:style-name="Textbody">Organigrama ADER La Palma</text:p>
      <text:p text:style-name="Textbody"><draw:custom-shape svg:x="3.10625in" svg:y="0.36597in" svg:width="0.16528in" svg:height="0.40972in" draw:z-index="251655680" draw:id="id0" draw:style-name="a0" draw:name="Forma 1"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draw:frame draw:z-index="251641344" draw:id="id1" draw:style-name="a1" draw:name="Marco de texto 1" text:anchor-type="paragraph" svg:x="2.31528in" svg:y="0.12986in" svg:width="1.7375in" svg:height="0.22708in" style:rel-width="scale" style:rel-height="scale"><draw:text-box><text:p text:style-name="P34">ASAMBLEA<text:s/>GENERAL</text:p></draw:text-box><svg:desc/></draw:frame></text:p>
      <text:p text:style-name="Textbody"><draw:frame draw:z-index="251643392" draw:id="id2" draw:style-name="a2" draw:name="Marco de texto 3" text:anchor-type="paragraph" svg:x="2.46111in" svg:y="0.37847in" svg:width="1.43403in" svg:height="0.22708in" style:rel-width="scale" style:rel-height="scale"><draw:text-box draw:chain-next-name="Marco de texto 3"><text:p text:style-name="P35">JUNTA DIRECTIVA</text:p></draw:text-box><svg:desc/></draw:frame></text:p>
      <text:p text:style-name="Textbody"><draw:custom-shape svg:x="3.09722in" svg:y="0.19792in" svg:width="0.16528in" svg:height="0.40972in" draw:z-index="251657728" draw:id="id3" draw:style-name="a3"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p>
      <text:p text:style-name="Textbody"><draw:frame draw:z-index="251644416" draw:id="id4" draw:style-name="a4" draw:name="Marco de texto 4" text:anchor-type="paragraph" svg:x="2.77292in" svg:y="0.22014in" svg:width="0.85347in" svg:height="0.22708in" style:rel-width="scale" style:rel-height="scale"><draw:text-box><text:p text:style-name="P36">GERENCIA</text:p></draw:text-box><svg:desc/></draw:frame></text:p>
      <text:p text:style-name="Textbody"><text:span text:style-name="T37"><draw:custom-shape svg:x="3.09861in" svg:y="0.03611in" svg:width="0.16528in" svg:height="0.40972in" draw:z-index="251680256" draw:id="id5" draw:style-name="a5"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p>
      <text:p text:style-name="Textbody"><text:span text:style-name="T38"><draw:custom-shape svg:x="5.05556in" svg:y="0.05833in" svg:width="0.16528in" svg:height="0.40972in" draw:z-index="251684352" draw:id="id6" draw:style-name="a6"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39"><draw:connector draw:type="line" svg:x1="1.03542in" svg:y1="0.04722in" svg:x2="5.17431in" svg:y2="0.05833in" draw:z-index="251681280" draw:id="id7" draw:style-name="a7" draw:name="AutoShape 40" text:anchor-type="paragraph"><svg:desc/></draw:connector></text:span><text:span text:style-name="T40"><draw:custom-shape svg:x="0.99028in" svg:y="0.04861in" svg:width="0.16528in" svg:height="0.40972in" draw:z-index="251682304" draw:id="id8" draw:style-name="a8"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p>
      <text:p text:style-name="Textbody"><text:span text:style-name="T41"><draw:custom-shape svg:x="5.06528in" svg:y="0.29444in" svg:width="0.16528in" svg:height="0.40972in" draw:z-index="251687424" draw:id="id9" draw:style-name="a9"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draw:frame draw:z-index="251646464" draw:id="id10" draw:style-name="a10" draw:name="Marco de texto 6" text:anchor-type="paragraph" svg:x="4.26944in" svg:y="0.07083in" svg:width="1.72986in" svg:height="0.22708in" style:rel-width="scale" style:rel-height="scale"><draw:text-box><text:p text:style-name="P42">ÁREA DE PROYECTOS</text:p></draw:text-box><svg:desc/></draw:frame><text:span text:style-name="T43"><draw:custom-shape svg:x="0.98194in" svg:y="0.29444in" svg:width="0.16528in" svg:height="0.40972in" draw:z-index="251685376" draw:id="id11" draw:style-name="a11"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draw:frame draw:z-index="251645440" draw:id="id12" draw:style-name="a12" draw:name="Marco de texto 5" text:anchor-type="paragraph" svg:x="0.41458in" svg:y="0.05139in" svg:width="1.28819in" svg:height="0.22708in" style:rel-width="scale" style:rel-height="scale"><draw:text-box><text:p text:style-name="P44">ORGANIZACIÓN</text:p></draw:text-box><svg:desc/></draw:frame></text:p>
      <text:p text:style-name="Textbody"><text:span text:style-name="T45"><draw:connector draw:type="line" svg:x1="2.77292in" svg:y1="0.28681in" svg:x2="7.0875in" svg:y2="0.28194in" draw:z-index="251690496" draw:id="id13" draw:style-name="a13" draw:name="AutoShape 46" text:anchor-type="paragraph"><svg:desc/></draw:connector></text:span><text:span text:style-name="T46"><draw:custom-shape svg:x="6.96319in" svg:y="0.30625in" svg:width="0.16528in" svg:height="0.40972in" draw:z-index="251709952" draw:id="id14" draw:style-name="a14"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47"><draw:custom-shape svg:x="6.03403in" svg:y="0.30625in" svg:width="0.16528in" svg:height="0.40972in" draw:z-index="251704832" draw:id="id15" draw:style-name="a15"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48"><draw:custom-shape svg:x="5.05139in" svg:y="0.30625in" svg:width="0.16736in" svg:height="0.40972in" draw:z-index="251701760" draw:id="id16" draw:style-name="a16"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6517 * ?f5 / 21600"/><draw:equation draw:name="f9" draw:formula="0 * ?f4 / 21600"/><draw:equation draw:name="f10" draw:formula="153033 * ?f5 / 21600"/><draw:equation draw:name="f11" draw:formula="187324 * ?f4 / 21600"/><draw:equation draw:name="f12" draw:formula="374647 * ?f4 / 21600"/><draw:equation draw:name="f13" draw:formula="0 * ?f5 / 21600"/><draw:equation draw:name="f14" draw:formula="790670 * ?f5 / 21600"/><draw:equation draw:name="f15" draw:formula="1581341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49"><draw:custom-shape svg:x="3.89653in" svg:y="0.29236in" svg:width="0.16597in" svg:height="0.40972in" draw:z-index="251703808" draw:id="id17" draw:style-name="a17"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881 * ?f5 / 21600"/><draw:equation draw:name="f9" draw:formula="0 * ?f4 / 21600"/><draw:equation draw:name="f10" draw:formula="151762 * ?f5 / 21600"/><draw:equation draw:name="f11" draw:formula="187324 * ?f4 / 21600"/><draw:equation draw:name="f12" draw:formula="374647 * ?f4 / 21600"/><draw:equation draw:name="f13" draw:formula="0 * ?f5 / 21600"/><draw:equation draw:name="f14" draw:formula="784104 * ?f5 / 21600"/><draw:equation draw:name="f15" draw:formula="156820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50"><draw:custom-shape svg:x="2.70556in" svg:y="0.27847in" svg:width="0.16528in" svg:height="0.40972in" draw:z-index="251697664" draw:id="id18" draw:style-name="a18"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566 * ?f5 / 21600"/><draw:equation draw:name="f9" draw:formula="0 * ?f4 / 21600"/><draw:equation draw:name="f10" draw:formula="151132 * ?f5 / 21600"/><draw:equation draw:name="f11" draw:formula="187324 * ?f4 / 21600"/><draw:equation draw:name="f12" draw:formula="374647 * ?f4 / 21600"/><draw:equation draw:name="f13" draw:formula="0 * ?f5 / 21600"/><draw:equation draw:name="f14" draw:formula="780849 * ?f5 / 21600"/><draw:equation draw:name="f15" draw:formula="1561697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51"><draw:custom-shape svg:x="-0.03819in" svg:y="0.28681in" svg:width="0.11875in" svg:height="0.40972in" draw:z-index="251692544" draw:id="id19" draw:style-name="a19"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293 * ?f5 / 21600"/><draw:equation draw:name="f9" draw:formula="0 * ?f4 / 21600"/><draw:equation draw:name="f10" draw:formula="108585 * ?f5 / 21600"/><draw:equation draw:name="f11" draw:formula="187324 * ?f4 / 21600"/><draw:equation draw:name="f12" draw:formula="374647 * ?f4 / 21600"/><draw:equation draw:name="f13" draw:formula="0 * ?f5 / 21600"/><draw:equation draw:name="f14" draw:formula="561022 * ?f5 / 21600"/><draw:equation draw:name="f15" draw:formula="1122045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52"><draw:custom-shape svg:x="1.00139in" svg:y="0.28681in" svg:width="0.11875in" svg:height="0.40972in" draw:z-index="251693568" draw:id="id20" draw:style-name="a20"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293 * ?f5 / 21600"/><draw:equation draw:name="f9" draw:formula="0 * ?f4 / 21600"/><draw:equation draw:name="f10" draw:formula="108585 * ?f5 / 21600"/><draw:equation draw:name="f11" draw:formula="187324 * ?f4 / 21600"/><draw:equation draw:name="f12" draw:formula="374647 * ?f4 / 21600"/><draw:equation draw:name="f13" draw:formula="0 * ?f5 / 21600"/><draw:equation draw:name="f14" draw:formula="561022 * ?f5 / 21600"/><draw:equation draw:name="f15" draw:formula="1122045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53"><draw:custom-shape svg:x="1.96319in" svg:y="0.27847in" svg:width="0.08264in" svg:height="0.40972in" draw:z-index="251695616" draw:id="id21" draw:style-name="a21"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7783 * ?f5 / 21600"/><draw:equation draw:name="f9" draw:formula="0 * ?f4 / 21600"/><draw:equation draw:name="f10" draw:formula="75566 * ?f5 / 21600"/><draw:equation draw:name="f11" draw:formula="187324 * ?f4 / 21600"/><draw:equation draw:name="f12" draw:formula="374647 * ?f4 / 21600"/><draw:equation draw:name="f13" draw:formula="0 * ?f5 / 21600"/><draw:equation draw:name="f14" draw:formula="390424 * ?f5 / 21600"/><draw:equation draw:name="f15" draw:formula="780849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54"><draw:connector draw:type="line" svg:x1="0.00069in" svg:y1="0.28681in" svg:x2="2.05833in" svg:y2="0.28681in" draw:z-index="251688448" draw:id="id22" draw:style-name="a22" draw:name="AutoShape 45" text:anchor-type="paragraph"><svg:desc/></draw:connector></text:span></text:p>
      <text:p text:style-name="Textbody"><draw:frame draw:z-index="251654656" draw:id="id23" draw:style-name="a23" draw:name="Marco de texto 14" text:anchor-type="paragraph" svg:x="6.72153in" svg:y="0.32153in" svg:width="0.68611in" svg:height="0.22708in" style:rel-width="scale" style:rel-height="scale"><draw:text-box><text:p text:style-name="P55">PATRIMONIO</text:p></draw:text-box><svg:desc/></draw:frame><draw:frame draw:z-index="251653632" draw:id="id24" draw:style-name="a24" draw:name="Marco de texto 13" text:anchor-type="paragraph" svg:x="5.61736in" svg:y="0.30903in" svg:width="1.08472in" svg:height="0.27014in" style:rel-width="scale" style:rel-height="scale"><draw:text-box><text:p text:style-name="P56">EMPRENDIMIENTO</text:p></draw:text-box><svg:desc/></draw:frame><draw:frame draw:z-index="251652608" draw:id="id25" draw:style-name="a25" draw:name="Marco de texto 12" text:anchor-type="paragraph" svg:x="4.63819in" svg:y="0.29931in" svg:width="0.95069in" svg:height="0.28958in" style:rel-width="scale" style:rel-height="scale"><draw:text-box><text:p text:style-name="P57">DESARROLLO<text:s/><text:line-break/>SOCIAL</text:p></draw:text-box><svg:desc/></draw:frame><draw:frame draw:z-index="251650560" draw:id="id26" draw:style-name="a26" draw:name="Marco de texto 10" text:anchor-type="paragraph" svg:x="2.31528in" svg:y="0.27153in" svg:width="0.95625in" svg:height="0.31736in" style:rel-width="scale" style:rel-height="scale"><draw:text-box><text:p text:style-name="P58">TURISMO Y<text:line-break/><text:s/>SOSTENIBILIDAD</text:p></draw:text-box><svg:desc/></draw:frame><draw:frame draw:z-index="251651584" draw:id="id27" draw:style-name="a27" draw:name="Marco de texto 11" text:anchor-type="paragraph" svg:x="3.35625in" svg:y="0.28542in" svg:width="1.20417in" svg:height="0.30347in" style:rel-width="scale" style:rel-height="scale"><draw:text-box><text:p text:style-name="P59">AGROGANADERÍA Y<text:s/><text:line-break/>RECURSOS<text:s/>LOCALES</text:p></draw:text-box><svg:desc/></draw:frame><text:span text:style-name="T60"><draw:custom-shape svg:x="5.85764in" svg:y="9.07778in" svg:width="0.1875in" svg:height="0.40972in" draw:z-index="251708928" draw:id="id28" draw:style-name="a28"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5725 * ?f5 / 21600"/><draw:equation draw:name="f9" draw:formula="0 * ?f4 / 21600"/><draw:equation draw:name="f10" draw:formula="171450 * ?f5 / 21600"/><draw:equation draw:name="f11" draw:formula="187324 * ?f4 / 21600"/><draw:equation draw:name="f12" draw:formula="374647 * ?f4 / 21600"/><draw:equation draw:name="f13" draw:formula="0 * ?f5 / 21600"/><draw:equation draw:name="f14" draw:formula="885825 * ?f5 / 21600"/><draw:equation draw:name="f15" draw:formula="1771650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span text:style-name="T61"><draw:custom-shape svg:x="5.85764in" svg:y="9.07778in" svg:width="0.1875in" svg:height="0.40972in" draw:z-index="251706880" draw:id="id29" draw:style-name="a29" draw:name="Forma 3" text:anchor-type="paragraph"><svg:desc/><text:p text:style-name="Normal"/><draw:enhanced-geometry draw:type="non-primitive" svg:viewBox="0 0 21600 21600" draw:enhanced-path="M 5400 0 L 5400 16200 0 16200 10800 21600 21600 16200 16200 16200 16200 0 Z N" draw:text-areas="?f31 ?f22 ?f32 ?f33" draw:glue-points="?f21 ?f22 ?f23 ?f24 ?f21 ?f25 ?f26 ?f24 ?f27 ?f22 ?f28 ?f29 ?f27 ?f30 ?f26 ?f29"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5725 * ?f5 / 21600"/><draw:equation draw:name="f9" draw:formula="0 * ?f4 / 21600"/><draw:equation draw:name="f10" draw:formula="171450 * ?f5 / 21600"/><draw:equation draw:name="f11" draw:formula="187324 * ?f4 / 21600"/><draw:equation draw:name="f12" draw:formula="374647 * ?f4 / 21600"/><draw:equation draw:name="f13" draw:formula="0 * ?f5 / 21600"/><draw:equation draw:name="f14" draw:formula="885825 * ?f5 / 21600"/><draw:equation draw:name="f15" draw:formula="1771650 * ?f5 / 21600"/><draw:equation draw:name="f16" draw:formula="3246941 * ?f4 / 21600"/><draw:equation draw:name="f17" draw:formula="6493881 * ?f4 / 21600"/><draw:equation draw:name="f18" draw:formula="5400 * ?f5 / 21600"/><draw:equation draw:name="f19" draw:formula="16200 * ?f5 / 21600"/><draw:equation draw:name="f20" draw:formula="18900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draw:frame draw:z-index="251647488" draw:id="id30" draw:style-name="a30" draw:name="Marco de texto 7" text:anchor-type="paragraph" svg:x="-0.1875in" svg:y="0.33125in" svg:width="0.43056in" svg:height="0.22708in" style:rel-width="scale" style:rel-height="scale"><draw:text-box><text:p text:style-name="P62">R.R.H.H.</text:p></draw:text-box><svg:desc/></draw:frame><draw:frame draw:z-index="251648512" draw:id="id31" draw:style-name="a31" draw:name="Marco de texto 8" text:anchor-type="paragraph" svg:x="0.55764in" svg:y="0.33056in" svg:width="0.97986in" svg:height="0.22708in" style:rel-width="scale" style:rel-height="scale"><draw:text-box><text:p text:style-name="P63">ADMINISTRACIÓN</text:p></draw:text-box><svg:desc/></draw:frame><draw:frame draw:z-index="251649536" draw:id="id32" draw:style-name="a32" draw:name="Marco de texto 9" text:anchor-type="paragraph" svg:x="1.75417in" svg:y="0.31875in" svg:width="0.51042in" svg:height="0.22639in" style:rel-width="scale" style:rel-height="scale"><draw:text-box><text:p text:style-name="P64">CALIDAD</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ontserrat" svg:font-family="Montserra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le</meta:initial-creator>
    <dc:creator>Usuario de Windows</dc:creator>
    <meta:creation-date>2025-12-04T12:22:00Z</meta:creation-date>
    <dc:date>2025-12-04T12:22:00Z</dc:date>
    <meta:template xlink:href="Normal.dotm" xlink:type="simple"/>
    <meta:editing-cycles>2</meta:editing-cycles>
    <meta:editing-duration>PT0S</meta:editing-duration>
    <meta:document-statistic meta:page-count="3" meta:paragraph-count="9" meta:word-count="739" meta:character-count="4797" meta:row-count="33" meta:non-whitespace-character-count="4067"/>
  </office:meta>
</office:document-meta>
</file>