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25in" fo:background-color="#FFFFFF">
        <style:background-fill draw:fill="solid" draw:fill-color="#FFFFFF"/>
      </style:paragraph-properties>
    </style:style>
    <style:style style:name="T2" style:parent-style-name="Textoennegrita" style:family="text">
      <style:text-properties style:font-name="Montserrat" fo:color="#444444" fo:font-size="10pt" style:font-size-asian="10pt" style:font-size-complex="10pt"/>
    </style:style>
    <style:style style:name="P3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  <style:text-properties style:font-name="Montserrat" fo:color="#444444" fo:font-size="10pt" style:font-size-asian="10pt" style:font-size-complex="10pt"/>
    </style:style>
    <style:style style:name="P4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</style:style>
    <style:style style:name="T5" style:parent-style-name="Fuentedepárrafopredeter." style:family="text">
      <style:text-properties style:font-name="Montserrat" fo:color="#444444" fo:font-size="10pt" style:font-size-asian="10pt" style:font-size-complex="10pt"/>
    </style:style>
    <style:style style:name="T6" style:parent-style-name="Hipervínculo" style:family="text">
      <style:text-properties style:font-name="Montserrat" fo:font-size="10pt" style:font-size-asian="10pt" style:font-size-complex="10pt"/>
    </style:style>
    <style:style style:name="T7" style:parent-style-name="Fuentedepárrafopredeter." style:family="text">
      <style:text-properties style:font-name="Montserrat" fo:color="#444444" fo:font-size="10pt" style:font-size-asian="10pt" style:font-size-complex="10pt"/>
    </style:style>
    <style:style style:name="P8" style:parent-style-name="NormalWeb" style:family="paragraph">
      <style:paragraph-properties fo:margin-top="0in" fo:margin-bottom="0.25in" fo:background-color="#FFFFFF">
        <style:background-fill draw:fill="solid" draw:fill-color="#FFFFFF"/>
      </style:paragraph-properties>
      <style:text-properties style:font-name="Montserrat" fo:color="#444444" fo:font-size="10pt" style:font-size-asian="10pt" style:font-size-complex="10pt"/>
    </style:style>
    <style:style style:name="P9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</style:style>
    <style:style style:name="T10" style:parent-style-name="Textoennegrita" style:family="text">
      <style:text-properties style:font-name="Montserrat" fo:color="#444444" fo:font-size="10pt" style:font-size-asian="10pt" style:font-size-complex="10pt"/>
    </style:style>
    <style:style style:name="P11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  <style:text-properties style:font-name="Montserrat" fo:color="#444444" fo:font-size="10pt" style:font-size-asian="10pt" style:font-size-complex="10pt"/>
    </style:style>
    <style:style style:name="P12" style:parent-style-name="NormalWeb" style:family="paragraph">
      <style:paragraph-properties fo:margin-top="0in" fo:margin-bottom="0.25in" fo:background-color="#FFFFFF">
        <style:background-fill draw:fill="solid" draw:fill-color="#FFFFFF"/>
      </style:paragraph-properties>
    </style:style>
    <style:style style:name="T13" style:parent-style-name="Hipervínculo" style:family="text">
      <style:text-properties style:font-name="Montserrat" fo:font-size="10pt" style:font-size-asian="10pt" style:font-size-complex="10pt"/>
    </style:style>
    <style:style style:name="T14" style:parent-style-name="Fuentedepárrafopredeter." style:family="text">
      <style:text-properties style:font-name="Montserrat" fo:color="#444444" fo:font-size="10pt" style:font-size-asian="10pt" style:font-size-complex="10pt"/>
    </style:style>
    <style:style style:name="T15" style:parent-style-name="Fuentedepárrafopredeter." style:family="text">
      <style:text-properties style:font-name="Montserrat" fo:color="#444444" fo:font-size="10pt" style:font-size-asian="10pt" style:font-size-complex="10pt"/>
    </style:style>
    <style:style style:name="T16" style:parent-style-name="Fuentedepárrafopredeter." style:family="text">
      <style:text-properties style:font-name="Montserrat" fo:font-style="italic" style:font-style-asian="italic" style:font-style-complex="italic" fo:color="#444444" fo:font-size="10pt" style:font-size-asian="10pt" style:font-size-complex="10pt"/>
    </style:style>
    <style:style style:name="P17" style:parent-style-name="NormalWeb" style:family="paragraph">
      <style:paragraph-properties fo:margin-top="0in" fo:margin-bottom="0.25in" fo:background-color="#FFFFFF">
        <style:background-fill draw:fill="solid" draw:fill-color="#FFFFFF"/>
      </style:paragraph-properties>
    </style:style>
    <style:style style:name="T18" style:parent-style-name="Hipervínculo" style:family="text">
      <style:text-properties style:font-name="Montserrat" fo:font-size="10pt" style:font-size-asian="10pt" style:font-size-complex="10pt"/>
    </style:style>
    <style:style style:name="T19" style:parent-style-name="Fuentedepárrafopredeter." style:family="text">
      <style:text-properties style:font-name="Montserrat" fo:font-size="10pt" style:font-size-asian="10pt" style:font-size-complex="10pt"/>
    </style:style>
    <style:style style:name="T20" style:parent-style-name="Fuentedepárrafopredeter." style:family="text">
      <style:text-properties style:font-name="Montserrat" fo:color="#444444" fo:font-size="10pt" style:font-size-asian="10pt" style:font-size-complex="10pt"/>
    </style:style>
    <style:style style:name="T21" style:parent-style-name="Fuentedepárrafopredeter." style:family="text">
      <style:text-properties style:font-name="Montserrat" fo:font-style="italic" style:font-style-asian="italic" style:font-style-complex="italic" fo:color="#444444" fo:font-size="10pt" style:font-size-asian="10pt" style:font-size-complex="10pt"/>
    </style:style>
    <style:style style:name="P22" style:parent-style-name="NormalWeb" style:family="paragraph">
      <style:paragraph-properties fo:margin-top="0in" fo:margin-bottom="0.25in" fo:background-color="#FFFFFF">
        <style:background-fill draw:fill="solid" draw:fill-color="#FFFFFF"/>
      </style:paragraph-properties>
    </style:style>
    <style:style style:name="T23" style:parent-style-name="Hipervínculo" style:family="text">
      <style:text-properties style:font-name="Montserrat" fo:color="#F0823D" fo:font-size="10pt" style:font-size-asian="10pt" style:font-size-complex="10pt"/>
    </style:style>
    <style:style style:name="T24" style:parent-style-name="Fuentedepárrafopredeter." style:family="text">
      <style:text-properties style:font-name="Montserrat" fo:color="#444444" fo:font-size="10pt" style:font-size-asian="10pt" style:font-size-complex="10pt"/>
    </style:style>
    <style:style style:name="T25" style:parent-style-name="Fuentedepárrafopredeter." style:family="text">
      <style:text-properties style:font-name="Montserrat" fo:color="#444444" fo:font-size="10pt" style:font-size-asian="10pt" style:font-size-complex="10pt"/>
    </style:style>
    <style:style style:name="T26" style:parent-style-name="Énfasis" style:family="text">
      <style:text-properties style:font-name="Montserrat" fo:color="#444444" fo:font-size="10pt" style:font-size-asian="10pt" style:font-size-complex="10pt"/>
    </style:style>
    <style:style style:name="P27" style:parent-style-name="NormalWeb" style:family="paragraph">
      <style:paragraph-properties fo:margin-top="0in" fo:margin-bottom="0.25in" fo:background-color="#FFFFFF">
        <style:background-fill draw:fill="solid" draw:fill-color="#FFFFFF"/>
      </style:paragraph-properties>
    </style:style>
    <style:style style:name="T28" style:parent-style-name="Hipervínculo" style:family="text">
      <style:text-properties style:font-name="Montserrat" fo:color="#F0823D" fo:font-size="10pt" style:font-size-asian="10pt" style:font-size-complex="10pt"/>
    </style:style>
    <style:style style:name="T29" style:parent-style-name="Fuentedepárrafopredeter." style:family="text">
      <style:text-properties style:font-name="Montserrat" fo:color="#444444" fo:font-size="10pt" style:font-size-asian="10pt" style:font-size-complex="10pt"/>
    </style:style>
    <style:style style:name="T30" style:parent-style-name="Fuentedepárrafopredeter." style:family="text">
      <style:text-properties style:font-name="Montserrat" fo:color="#444444" fo:font-size="10pt" style:font-size-asian="10pt" style:font-size-complex="10pt"/>
    </style:style>
    <style:style style:name="T31" style:parent-style-name="Énfasis" style:family="text">
      <style:text-properties style:font-name="Montserrat" fo:color="#444444" fo:font-size="10pt" style:font-size-asian="10pt" style:font-size-complex="10pt"/>
    </style:style>
    <style:style style:name="P32" style:parent-style-name="NormalWeb" style:family="paragraph">
      <style:paragraph-properties fo:margin-top="0in" fo:margin-bottom="0.25in" fo:background-color="#FFFFFF">
        <style:background-fill draw:fill="solid" draw:fill-color="#FFFFFF"/>
      </style:paragraph-properties>
      <style:text-properties style:font-name="Montserrat" fo:color="#444444" fo:font-size="10pt" style:font-size-asian="10pt" style:font-size-complex="10pt"/>
    </style:style>
    <style:style style:name="P33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</style:style>
    <style:style style:name="T34" style:parent-style-name="Textoennegrita" style:family="text">
      <style:text-properties style:font-name="Montserrat" fo:color="#444444" fo:font-size="10pt" style:font-size-asian="10pt" style:font-size-complex="10pt"/>
    </style:style>
    <style:style style:name="P35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  <style:text-properties style:font-name="Montserrat" fo:color="#444444" fo:font-size="10pt" style:font-size-asian="10pt" style:font-size-complex="10pt"/>
    </style:style>
    <style:style style:name="P36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</style:style>
    <style:style style:name="T37" style:parent-style-name="Hipervínculo" style:family="text">
      <style:text-properties style:font-name="Montserrat" fo:font-size="10pt" style:font-size-asian="10pt" style:font-size-complex="10pt"/>
    </style:style>
    <style:style style:name="T38" style:parent-style-name="Fuentedepárrafopredeter." style:family="text">
      <style:text-properties style:font-name="Montserrat" fo:color="#444444" fo:font-size="10pt" style:font-size-asian="10pt" style:font-size-complex="10pt"/>
    </style:style>
    <style:style style:name="P39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</style:style>
    <style:style style:name="T40" style:parent-style-name="Hipervínculo" style:family="text">
      <style:text-properties style:font-name="Montserrat" fo:font-size="10pt" style:font-size-asian="10pt" style:font-size-complex="10pt"/>
    </style:style>
    <style:style style:name="T41" style:parent-style-name="Fuentedepárrafopredeter." style:family="text">
      <style:text-properties style:font-name="Montserrat" fo:color="#444444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</style:style>
    <style:style style:name="T43" style:parent-style-name="Hipervínculo" style:family="text">
      <style:text-properties style:font-name="Montserrat" fo:font-size="10pt" style:font-size-asian="10pt" style:font-size-complex="10pt"/>
    </style:style>
    <style:style style:name="T44" style:parent-style-name="Fuentedepárrafopredeter." style:family="text">
      <style:text-properties style:font-name="Montserrat" fo:color="#444444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</style:style>
    <style:style style:name="T46" style:parent-style-name="Hipervínculo" style:family="text">
      <style:text-properties style:font-name="Montserrat" fo:font-size="10pt" style:font-size-asian="10pt" style:font-size-complex="10pt"/>
    </style:style>
    <style:style style:name="T47" style:parent-style-name="Fuentedepárrafopredeter." style:family="text">
      <style:text-properties style:font-name="Montserrat" fo:color="#444444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</style:style>
    <style:style style:name="T49" style:parent-style-name="Hipervínculo" style:family="text">
      <style:text-properties style:font-name="Montserrat" fo:font-size="10pt" style:font-size-asian="10pt" style:font-size-complex="10pt"/>
    </style:style>
    <style:style style:name="T50" style:parent-style-name="Fuentedepárrafopredeter." style:family="text">
      <style:text-properties style:font-name="Montserrat" fo:color="#444444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</style:style>
    <style:style style:name="T52" style:parent-style-name="Hipervínculo" style:family="text">
      <style:text-properties style:font-name="Montserrat" fo:font-size="10pt" style:font-size-asian="10pt" style:font-size-complex="10pt"/>
    </style:style>
    <style:style style:name="T53" style:parent-style-name="Fuentedepárrafopredeter." style:family="text">
      <style:text-properties style:font-name="Montserrat" fo:color="#444444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Web" style:family="paragraph">
      <style:paragraph-properties fo:margin-top="0in" fo:margin-bottom="0.25in" fo:background-color="#FFFFFF">
        <style:background-fill draw:fill="solid" draw:fill-color="#FFFFFF"/>
      </style:paragraph-properties>
      <style:text-properties style:font-name="Montserrat" fo:color="#444444" fo:font-size="10pt" style:font-size-asian="10pt" style:font-size-complex="10pt"/>
    </style:style>
    <style:style style:name="P55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</style:style>
    <style:style style:name="T56" style:parent-style-name="Fuentedepárrafopredeter." style:family="text">
      <style:text-properties style:font-name="Calibri" style:font-name-asian="Aptos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57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  <style:text-properties style:font-name="Montserrat" fo:color="#444444" fo:font-size="10pt" style:font-size-asian="10pt" style:font-size-complex="10pt"/>
    </style:style>
    <style:style style:name="P58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</style:style>
    <style:style style:name="T59" style:parent-style-name="Hipervínculo" style:family="text">
      <style:text-properties style:font-name="Montserrat" fo:font-size="10pt" style:font-size-asian="10pt" style:font-size-complex="10pt"/>
    </style:style>
    <style:style style:name="T60" style:parent-style-name="Fuentedepárrafopredeter." style:family="text">
      <style:text-properties style:font-name="Montserrat" fo:color="#444444" fo:font-size="10pt" style:font-size-asian="10pt" style:font-size-complex="10pt"/>
    </style:style>
    <style:style style:name="P61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</style:style>
    <style:style style:name="T62" style:parent-style-name="Hipervínculo" style:family="text">
      <style:text-properties style:font-name="Montserrat" fo:font-size="10pt" style:font-size-asian="10pt" style:font-size-complex="10pt"/>
    </style:style>
    <style:style style:name="P63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</style:style>
    <style:style style:name="T64" style:parent-style-name="Hipervínculo" style:family="text">
      <style:text-properties style:font-name="Montserrat" fo:font-size="10pt" style:font-size-asian="10pt" style:font-size-complex="10pt"/>
    </style:style>
    <style:style style:name="T65" style:parent-style-name="Fuentedepárrafopredeter." style:family="text">
      <style:text-properties style:font-name="Montserrat" fo:color="#444444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</style:style>
    <style:style style:name="T67" style:parent-style-name="Hipervínculo" style:family="text">
      <style:text-properties style:font-name="Montserrat" fo:font-size="10pt" style:font-size-asian="10pt" style:font-size-complex="10pt"/>
    </style:style>
    <style:style style:name="T68" style:parent-style-name="Fuentedepárrafopredeter." style:family="text">
      <style:text-properties style:font-name="Montserrat" fo:color="#444444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</style:style>
    <style:style style:name="T70" style:parent-style-name="Hipervínculo" style:family="text">
      <style:text-properties style:font-name="Montserrat" fo:font-size="10pt" style:font-size-asian="10pt" style:font-size-complex="10pt"/>
    </style:style>
    <style:style style:name="T71" style:parent-style-name="Fuentedepárrafopredeter." style:family="text">
      <style:text-properties style:font-name="Montserrat" fo:color="#444444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</style:style>
    <style:style style:name="T73" style:parent-style-name="Hipervínculo" style:family="text">
      <style:text-properties style:font-name="Montserrat" fo:font-size="10pt" style:font-size-asian="10pt" style:font-size-complex="10pt"/>
    </style:style>
    <style:style style:name="T74" style:parent-style-name="Fuentedepárrafopredeter." style:family="text">
      <style:text-properties style:font-name="Montserrat" fo:color="#444444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</style:style>
    <style:style style:name="T76" style:parent-style-name="Hipervínculo" style:family="text">
      <style:text-properties style:font-name="Montserrat" fo:font-size="10pt" style:font-size-asian="10pt" style:font-size-complex="10pt"/>
    </style:style>
    <style:style style:name="T77" style:parent-style-name="Fuentedepárrafopredeter." style:family="text">
      <style:text-properties style:font-name="Montserrat" fo:color="#444444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Información sobre la financiación de la entidad</text:span></text:p>
      <text:p text:style-name="P3">Según consta en el artículo 42 de los Estatutos, ADER La Palma se nutrirá de las contribuciones y cuotas de las personas asociadas, de las donaciones y legados a favor de la Asociación, de las subvenciones que puedan serle concedidas por cualquier Institución pública o privada, nacional o extranjera, de la prestación de servicios, realización de otras actividades económicas y de la participación en empresas u otras entidades y de cualesquiera otros ingresos permitidos por la legislación vigente.</text:p>
      <text:p text:style-name="P4"><text:span text:style-name="T5">La información relativa a las ayudas públicas y subvenciones concedidas a ADER La Palma es objeto de tratamiento insularizado en el apartado </text:span><text:a xlink:href="https://www.aderlapalma.org/transparencia/subvenciones/" office:target-frame-name="_top" xlink:show="replace"><text:span text:style-name="T6">Subvenciones</text:span></text:a><text:span text:style-name="T7">.</text:span></text:p>
      <text:p text:style-name="P8"> </text:p>
      <text:p text:style-name="P9"><text:span text:style-name="T10">1091 Cuentas anuales que deba rendir la entidad balance, cuenta de pérdidas y ganancias y memoria</text:span></text:p>
      <text:p text:style-name="P11">Puedes consultar las Cuentas anuales de ADER La Palma accediendo a los enlaces siguientes:</text:p>
      <text:p text:style-name="P12"><text:a xlink:href="https://www.aderlapalma.org/wp-content/uploads/2025/12/balances2024.odt" office:target-frame-name="_top" xlink:show="replace"><text:span text:style-name="T13">Cuentas anuales 2024 (odt)</text:span></text:a><text:span text:style-name="T14">.</text:span><text:span text:style-name="T15"><text:line-break/></text:span><text:span text:style-name="T16">Se incluye el balance y cuenta de resultado económico patrimonial del año 2024.</text:span></text:p>
      <text:p text:style-name="P17"><text:a xlink:href="https://www.aderlapalma.org/wp-content/uploads/2025/12/balances2023.odt" office:target-frame-name="_top" xlink:show="replace"><text:span text:style-name="T18">Cuentas anuales 2023 (odt)</text:span></text:a><text:span text:style-name="T19">.</text:span><text:span text:style-name="T20"><text:line-break/></text:span><text:span text:style-name="T21">Se incluye el balance y cuenta de resultado económico patrimonial del año 2023.</text:span></text:p>
      <text:p text:style-name="P22"><text:a xlink:href="https://www.aderlapalma.org/wp-content/uploads/2024/02/Memoria-contable-2022_firmada.pdf" office:target-frame-name="_top" xlink:show="replace"><text:span text:style-name="T23">Cuentas anuales 2022</text:span></text:a><text:span text:style-name="T24">.</text:span><text:span text:style-name="T25"><text:line-break/></text:span><text:span text:style-name="T26">Se incluye el balance, cuenta de resultado económico patrimonial y memoria contable del año 2022.</text:span></text:p>
      <text:p text:style-name="P27"><text:a xlink:href="https://www.aderlapalma.org/wp-content/uploads/2022/05/cuentas-anuales-ADER-2021.pdf" office:target-frame-name="_top" xlink:show="replace"><text:span text:style-name="T28">Cuentas anuales 2021</text:span></text:a><text:span text:style-name="T29">.</text:span><text:span text:style-name="T30"><text:line-break/></text:span><text:span text:style-name="T31">Se incluye el balance, cuenta de resultado económico patrimonial y memoria contable del año 2021.</text:span></text:p>
      <text:p text:style-name="P32"> </text:p>
      <text:p text:style-name="P33"><text:span text:style-name="T34">Presupuestos</text:span></text:p>
      <text:p text:style-name="P35">Puedes consultar los presupuestos aprobados definitivamente y la descripción de las principales partidas presupuestarias accediendo a los enlaces siguientes:</text:p>
      <text:p text:style-name="P36"><text:a xlink:href="https://www.aderlapalma.org/wp-content/uploads/2025/07/Presupuestos-2024.pdf" office:target-frame-name="_top" xlink:show="replace"><text:span text:style-name="T37">Presupuesto 2024</text:span></text:a><text:span text:style-name="T38">.</text:span></text:p>
      <text:p text:style-name="P39"><text:a xlink:href="https://www.aderlapalma.org/wp-content/uploads/2024/02/Presupuestos-2023.pdf" office:target-frame-name="_top" xlink:show="replace"><text:span text:style-name="T40">Presupuesto 2023</text:span></text:a><text:span text:style-name="T41">.</text:span></text:p>
      <text:p text:style-name="P42"><text:a xlink:href="https://www.aderlapalma.org/wp-content/uploads/2022/05/Presupuestos-2022.pdf" office:target-frame-name="_top" xlink:show="replace"><text:span text:style-name="T43">Presupuesto 2022</text:span></text:a><text:span text:style-name="T44">.</text:span></text:p>
      <text:p text:style-name="P45"><text:a xlink:href="https://www.aderlapalma.org/wp-content/uploads/2021/05/PRESUPUESTO_ADER_2021.pdf" office:target-frame-name="_top" xlink:show="replace"><text:span text:style-name="T46">Presupuesto 2021</text:span></text:a><text:span text:style-name="T47">.</text:span></text:p>
      <text:p text:style-name="P48"><text:a xlink:href="https://www.aderlapalma.org/wp-content/uploads/2021/05/PRESUPUESTO_ADER_2020.pdf" office:target-frame-name="_top" xlink:show="replace"><text:span text:style-name="T49">Presupuesto 2020</text:span></text:a><text:span text:style-name="T50">.</text:span></text:p>
      <text:p text:style-name="P51"><text:a xlink:href="https://www.aderlapalma.org/wp-content/uploads/2021/05/PRESUPUESTO_ADER_2019.pdf" office:target-frame-name="_top" xlink:show="replace"><text:span text:style-name="T52">Presupuesto 2019</text:span></text:a><text:span text:style-name="T53">.</text:span></text:p>
      <text:p text:style-name="P54"> </text:p>
      <text:p text:style-name="P55"><text:span text:style-name="T56">1096 Informes de auditoría de cuentas</text:span></text:p>
      <text:p text:style-name="P57">Puedes consultar los informes de auditoría de cuentas y de fiscalización por órganos de control externo a continuación:</text:p>
      <text:p text:style-name="P58"><text:a xlink:href="https://www.aderlapalma.org/wp-content/uploads/2025/12/Auditoria-2024.odt" office:target-frame-name="_top" xlink:show="replace"><text:span text:style-name="T59">Informe de 31 de marzo de 2025 de cuentas anuales de 2024 (odt).</text:span></text:a><text:span text:style-name="T60">.</text:span></text:p>
      <text:p text:style-name="P61"><text:a xlink:href="https://www.aderlapalma.org/wp-content/uploads/2025/12/1091-INFORME-AUDITORIA-ADER-LA-PALMA-2023.odt" office:target-frame-name="" xlink:show="replace"><text:span text:style-name="T62">Informe del 30 de junio de 2024 de cuentas anuales de 2023 (odt).</text:span></text:a></text:p>
      <text:p text:style-name="P63"><text:a xlink:href="https://www.aderlapalma.org/wp-content/uploads/2024/02/INFORME-AUDITORIA-2022.pdf" office:target-frame-name="_top" xlink:show="replace"><text:span text:style-name="T64">Informe de 31 de marzo de 2023 de cuentas anuales de 2022</text:span></text:a><text:span text:style-name="T65">.</text:span></text:p>
      <text:p text:style-name="P66"><text:a xlink:href="https://www.aderlapalma.org/wp-content/uploads/2024/02/INFORME-AUDITORIA-2021.pdf" office:target-frame-name="_top" xlink:show="replace"><text:span text:style-name="T67">Informe de 30 de junio de 2022 de cuentas anuales de 2021</text:span></text:a><text:span text:style-name="T68">.</text:span></text:p>
      <text:p text:style-name="P69"><text:a xlink:href="https://www.aderlapalma.org/wp-content/uploads/2022/05/INFORME-AUDITORIA-ADER-2020.pdf" office:target-frame-name="_top" xlink:show="replace"><text:span text:style-name="T70">Informe de 30 de junio de 2021 de cuentas anuales de 2020</text:span></text:a><text:span text:style-name="T71">.</text:span></text:p>
      <text:p text:style-name="P72"><text:a xlink:href="https://www.aderlapalma.org/wp-content/uploads/2021/05/INFORME_AUDITORIA_ADER_2019.pdf" office:target-frame-name="_top" xlink:show="replace"><text:span text:style-name="T73">Informe de 22 de julio de 2020 de cuentas anuales de 2019</text:span></text:a><text:span text:style-name="T74">.</text:span></text:p>
      <text:p text:style-name="P75"><text:a xlink:href="https://www.aderlapalma.org/wp-content/uploads/2021/05/INFORME_AUDITORIA_ADER_2018.pdf" office:target-frame-name="_top" xlink:show="replace"><text:span text:style-name="T76">Informe de 22 de julio de 2019 de cuentas anuales de 2018</text:span></text:a><text:span text:style-name="T77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dro Felipe Lorenzo Rodríguez</meta:initial-creator>
    <dc:creator>seprosole@hotmail.com</dc:creator>
    <meta:creation-date>2025-12-04T13:33:00Z</meta:creation-date>
    <dc:date>2026-01-29T11:32:00Z</dc:date>
    <meta:print-date>2025-07-22T09:34:00Z</meta:print-date>
    <meta:template xlink:href="Normal" xlink:type="simple"/>
    <meta:editing-cycles>3</meta:editing-cycles>
    <meta:editing-duration>PT180S</meta:editing-duration>
    <meta:document-statistic meta:page-count="2" meta:paragraph-count="7" meta:word-count="614" meta:character-count="3985" meta:row-count="28" meta:non-whitespace-character-count="3378"/>
  </office:meta>
</office:document-meta>
</file>