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ontserrat" svg:font-family="Montserra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widows="2" fo:orphans="2" fo:break-before="page" fo:margin-bottom="0in"/>
      <style:text-properties style:font-name="Montserrat" fo:color="#444444" fo:font-size="9.5pt" style:font-size-asian="9.5pt"/>
    </style:style>
    <style:style style:name="P2" style:parent-style-name="Textbody" style:family="paragraph">
      <style:paragraph-properties fo:widows="2" fo:orphans="2" fo:margin-bottom="0in"/>
      <style:text-properties style:font-name="Montserrat" fo:color="#444444" fo:font-size="9.5pt" style:font-size-asian="9.5pt"/>
    </style:style>
    <style:style style:name="P3" style:parent-style-name="Textbody" style:family="paragraph">
      <style:paragraph-properties fo:widows="2" fo:orphans="2" fo:margin-bottom="0in"/>
    </style:style>
    <style:style style:name="T4" style:parent-style-name="Fuentedepárrafopredeter." style:family="text">
      <style:text-properties style:font-name="Montserrat" fo:color="#444444" fo:font-size="9.5pt" style:font-size-asian="9.5pt"/>
    </style:style>
    <style:style style:name="T5" style:parent-style-name="Fuentedepárrafopredeter." style:family="text">
      <style:text-properties style:font-name="Montserrat" fo:color="#444444" fo:font-size="9.5pt" style:font-size-asian="9.5pt"/>
    </style:style>
    <style:style style:name="T6" style:parent-style-name="StrongEmphasis" style:family="text">
      <style:text-properties style:font-name="Montserrat" fo:color="#444444" fo:font-size="9.5pt" style:font-size-asian="9.5pt"/>
    </style:style>
    <style:style style:name="T7" style:parent-style-name="StrongEmphasis" style:family="text">
      <style:text-properties style:font-name="Montserrat" fo:color="#444444" fo:font-size="9.5pt" style:font-size-asian="9.5pt"/>
    </style:style>
    <style:style style:name="P8" style:parent-style-name="Textbody" style:family="paragraph">
      <style:paragraph-properties fo:widows="2" fo:orphans="2" fo:margin-bottom="0in"/>
    </style:style>
    <style:style style:name="T9" style:parent-style-name="Fuentedepárrafopredeter." style:family="text">
      <style:text-properties style:font-name="Montserrat" fo:color="#444444" fo:font-size="9.5pt" style:font-size-asian="9.5pt"/>
    </style:style>
    <style:style style:name="T10" style:parent-style-name="StrongEmphasis" style:family="text">
      <style:text-properties style:font-name="Montserrat" fo:color="#444444" fo:font-size="9.5pt" style:font-size-asian="9.5pt"/>
    </style:style>
    <style:style style:name="T11" style:parent-style-name="Fuentedepárrafopredeter." style:family="text">
      <style:text-properties style:font-name="Montserrat" fo:color="#444444" fo:font-size="9.5pt" style:font-size-asian="9.5pt"/>
    </style:style>
    <style:style style:name="T12" style:parent-style-name="StrongEmphasis" style:family="text">
      <style:text-properties style:font-name="Montserrat" fo:color="#444444" fo:font-size="9.5pt" style:font-size-asian="9.5pt"/>
    </style:style>
    <style:style style:name="T13" style:parent-style-name="Fuentedepárrafopredeter." style:family="text">
      <style:text-properties style:font-name="Montserrat" fo:color="#444444" fo:font-size="9.5pt" style:font-size-asian="9.5pt"/>
    </style:style>
    <style:style style:name="T14" style:parent-style-name="Fuentedepárrafopredeter." style:family="text">
      <style:text-properties style:font-name="Montserrat" fo:color="#444444" fo:font-size="9.5pt" style:font-size-asian="9.5pt"/>
    </style:style>
    <style:style style:name="T15" style:parent-style-name="Fuentedepárrafopredeter." style:family="text">
      <style:text-properties style:font-name="Montserrat" fo:color="#F0823D" fo:font-size="9.5pt" style:font-size-asian="9.5pt"/>
    </style:style>
    <style:style style:name="P16" style:parent-style-name="Textbody" style:family="paragraph">
      <style:paragraph-properties fo:widows="2" fo:orphans="2" fo:margin-bottom="0in"/>
      <style:text-properties style:font-name="Montserrat" fo:color="#444444" fo:font-size="9.5pt" style:font-size-asian="9.5pt"/>
    </style:style>
    <style:style style:name="P17" style:parent-style-name="Textbody" style:family="paragraph">
      <style:paragraph-properties fo:widows="2" fo:orphans="2" fo:margin-bottom="0in"/>
    </style:style>
    <style:style style:name="T18" style:parent-style-name="StrongEmphasis" style:family="text">
      <style:text-properties style:font-name="Montserrat" fo:color="#444444" fo:font-size="9.5pt" style:font-size-asian="9.5pt"/>
    </style:style>
    <style:style style:name="P19" style:parent-style-name="Textbody" style:family="paragraph">
      <style:paragraph-properties fo:widows="2" fo:orphans="2" fo:margin-bottom="0in"/>
      <style:text-properties style:font-name="Montserrat" fo:color="#444444" fo:font-size="9.5pt" style:font-size-asian="9.5pt"/>
    </style:style>
    <style:style style:name="P20" style:parent-style-name="Textbody" style:family="paragraph">
      <style:paragraph-properties fo:widows="2" fo:orphans="2" fo:margin-bottom="0in"/>
    </style:style>
    <style:style style:name="T21" style:parent-style-name="StrongEmphasis" style:family="text">
      <style:text-properties style:font-name="Montserrat" fo:color="#444444" fo:font-size="9.5pt" style:font-size-asian="9.5pt"/>
    </style:style>
    <style:style style:name="P22" style:parent-style-name="Textbody" style:family="paragraph">
      <style:paragraph-properties fo:widows="2" fo:orphans="2" fo:margin-bottom="0in"/>
      <style:text-properties style:font-name="Montserrat" fo:color="#444444" fo:font-size="9.5pt" style:font-size-asian="9.5pt"/>
    </style:style>
    <style:style style:name="P23" style:parent-style-name="Textbody" style:list-style-name="LFO1" style:family="paragraph">
      <style:paragraph-properties fo:widows="2" fo:orphans="2" fo:margin-bottom="0in"/>
    </style:style>
    <style:style style:name="T24" style:parent-style-name="StrongEmphasis" style:family="text">
      <style:text-properties style:font-name="Montserrat" fo:color="#444444" fo:font-size="9.5pt" style:font-size-asian="9.5pt"/>
    </style:style>
    <style:style style:name="T25" style:parent-style-name="StrongEmphasis" style:family="text">
      <style:text-properties style:font-name="Montserrat" fo:color="#444444" fo:font-size="9.5pt" style:font-size-asian="9.5pt"/>
    </style:style>
    <style:style style:name="T26" style:parent-style-name="Fuentedepárrafopredeter." style:family="text">
      <style:text-properties style:font-name="Montserrat" fo:color="#444444" fo:font-size="9.5pt" style:font-size-asian="9.5pt"/>
    </style:style>
    <style:style style:name="T27" style:parent-style-name="Fuentedepárrafopredeter." style:family="text">
      <style:text-properties style:font-name="Montserrat" fo:color="#444444" fo:font-size="9.5pt" style:font-size-asian="9.5pt"/>
    </style:style>
    <style:style style:name="T28" style:parent-style-name="Fuentedepárrafopredeter." style:family="text">
      <style:text-properties style:font-name="Montserrat" fo:color="#444444" fo:font-size="9.5pt" style:font-size-asian="9.5pt"/>
    </style:style>
    <style:style style:name="T29" style:parent-style-name="Fuentedepárrafopredeter." style:family="text">
      <style:text-properties style:font-name="Montserrat" fo:color="#444444" fo:font-size="9.5pt" style:font-size-asian="9.5pt"/>
    </style:style>
    <style:style style:name="T30" style:parent-style-name="Fuentedepárrafopredeter." style:family="text">
      <style:text-properties style:font-name="Montserrat" fo:color="#444444" fo:font-size="9.5pt" style:font-size-asian="9.5pt"/>
    </style:style>
    <style:style style:name="P31" style:parent-style-name="Textbody" style:list-style-name="LFO1" style:family="paragraph">
      <style:paragraph-properties fo:widows="2" fo:orphans="2" fo:margin-bottom="0in"/>
    </style:style>
    <style:style style:name="T32" style:parent-style-name="StrongEmphasis" style:family="text">
      <style:text-properties style:font-name="Montserrat" fo:color="#444444" fo:font-size="9.5pt" style:font-size-asian="9.5pt"/>
    </style:style>
    <style:style style:name="T33" style:parent-style-name="Fuentedepárrafopredeter." style:family="text">
      <style:text-properties style:font-name="Montserrat" fo:color="#444444" fo:font-size="9.5pt" style:font-size-asian="9.5pt"/>
    </style:style>
    <style:style style:name="T34" style:parent-style-name="Fuentedepárrafopredeter." style:family="text">
      <style:text-properties style:font-name="Montserrat" fo:color="#444444" fo:font-size="9.5pt" style:font-size-asian="9.5pt"/>
    </style:style>
    <style:style style:name="T35" style:parent-style-name="Fuentedepárrafopredeter." style:family="text">
      <style:text-properties style:font-name="Montserrat" fo:color="#444444" fo:font-size="9.5pt" style:font-size-asian="9.5pt"/>
    </style:style>
    <style:style style:name="P36" style:parent-style-name="Textbody" style:list-style-name="LFO1" style:family="paragraph">
      <style:paragraph-properties fo:widows="2" fo:orphans="2" fo:margin-bottom="0in"/>
    </style:style>
    <style:style style:name="T37" style:parent-style-name="StrongEmphasis" style:family="text">
      <style:text-properties style:font-name="Montserrat" fo:color="#444444" fo:font-size="9.5pt" style:font-size-asian="9.5pt"/>
    </style:style>
    <style:style style:name="T38" style:parent-style-name="Fuentedepárrafopredeter." style:family="text">
      <style:text-properties style:font-name="Montserrat" fo:color="#444444" fo:font-size="9.5pt" style:font-size-asian="9.5pt"/>
    </style:style>
    <style:style style:name="T39" style:parent-style-name="Fuentedepárrafopredeter." style:family="text">
      <style:text-properties style:font-name="Montserrat" fo:color="#444444" fo:font-size="9.5pt" style:font-size-asian="9.5pt"/>
    </style:style>
    <style:style style:name="T40" style:parent-style-name="Fuentedepárrafopredeter." style:family="text">
      <style:text-properties style:font-name="Montserrat" fo:color="#444444" fo:font-size="9.5pt" style:font-size-asian="9.5pt"/>
    </style:style>
    <style:style style:name="T41" style:parent-style-name="Fuentedepárrafopredeter." style:family="text">
      <style:text-properties style:font-name="Montserrat" fo:color="#444444" fo:font-size="9.5pt" style:font-size-asian="9.5pt"/>
    </style:style>
    <style:style style:name="P42" style:parent-style-name="Textbody" style:list-style-name="LFO1" style:family="paragraph">
      <style:paragraph-properties fo:widows="2" fo:orphans="2" fo:margin-bottom="0in"/>
    </style:style>
    <style:style style:name="T43" style:parent-style-name="StrongEmphasis" style:family="text">
      <style:text-properties style:font-name="Montserrat" fo:color="#444444" fo:font-size="9.5pt" style:font-size-asian="9.5pt"/>
    </style:style>
    <style:style style:name="T44" style:parent-style-name="Fuentedepárrafopredeter." style:family="text">
      <style:text-properties style:font-name="Montserrat" fo:color="#444444" fo:font-size="9.5pt" style:font-size-asian="9.5pt"/>
    </style:style>
    <style:style style:name="T45" style:parent-style-name="Fuentedepárrafopredeter." style:family="text">
      <style:text-properties style:font-name="Montserrat" fo:color="#444444" fo:font-size="9.5pt" style:font-size-asian="9.5pt"/>
    </style:style>
    <style:style style:name="P46" style:parent-style-name="Textbody" style:list-style-name="LFO1" style:family="paragraph">
      <style:paragraph-properties fo:widows="2" fo:orphans="2" fo:margin-bottom="0in"/>
    </style:style>
    <style:style style:name="T47" style:parent-style-name="StrongEmphasis" style:family="text">
      <style:text-properties style:font-name="Montserrat" fo:color="#444444" fo:font-size="9.5pt" style:font-size-asian="9.5pt"/>
    </style:style>
    <style:style style:name="T48" style:parent-style-name="StrongEmphasis" style:family="text">
      <style:text-properties style:font-name="Montserrat" fo:color="#444444" fo:font-size="9.5pt" style:font-size-asian="9.5pt"/>
    </style:style>
    <style:style style:name="T49" style:parent-style-name="StrongEmphasis" style:family="text">
      <style:text-properties style:font-name="Montserrat" fo:color="#444444" fo:font-size="9.5pt" style:font-size-asian="9.5pt"/>
    </style:style>
    <style:style style:name="T50" style:parent-style-name="Fuentedepárrafopredeter." style:family="text">
      <style:text-properties style:font-name="Montserrat" fo:color="#444444" fo:font-size="9.5pt" style:font-size-asian="9.5pt"/>
    </style:style>
    <style:style style:name="T51" style:parent-style-name="Fuentedepárrafopredeter." style:family="text">
      <style:text-properties style:font-name="Montserrat" fo:color="#444444" fo:font-size="9.5pt" style:font-size-asian="9.5pt"/>
    </style:style>
    <style:style style:name="T52" style:parent-style-name="Fuentedepárrafopredeter." style:family="text">
      <style:text-properties style:font-name="Montserrat" fo:color="#444444" fo:font-size="9.5pt" style:font-size-asian="9.5pt"/>
    </style:style>
    <style:style style:name="P53" style:parent-style-name="Textbody" style:list-style-name="LFO1" style:family="paragraph">
      <style:paragraph-properties fo:widows="2" fo:orphans="2" fo:margin-bottom="0in"/>
    </style:style>
    <style:style style:name="T54" style:parent-style-name="StrongEmphasis" style:family="text">
      <style:text-properties style:font-name="Montserrat" fo:color="#444444" fo:font-size="9.5pt" style:font-size-asian="9.5pt"/>
    </style:style>
    <style:style style:name="T55" style:parent-style-name="StrongEmphasis" style:family="text">
      <style:text-properties style:font-name="Montserrat" fo:color="#444444" fo:font-size="9.5pt" style:font-size-asian="9.5pt"/>
    </style:style>
    <style:style style:name="T56" style:parent-style-name="Fuentedepárrafopredeter." style:family="text">
      <style:text-properties style:font-name="Montserrat" fo:color="#444444" fo:font-size="9.5pt" style:font-size-asian="9.5pt"/>
    </style:style>
    <style:style style:name="T57" style:parent-style-name="Fuentedepárrafopredeter." style:family="text">
      <style:text-properties style:font-name="Montserrat" fo:color="#444444" fo:font-size="9.5pt" style:font-size-asian="9.5pt"/>
    </style:style>
    <style:style style:name="T58" style:parent-style-name="Fuentedepárrafopredeter." style:family="text">
      <style:text-properties style:font-name="Montserrat" fo:color="#444444" fo:font-size="9.5pt" style:font-size-asian="9.5pt"/>
    </style:style>
    <style:style style:name="P59" style:parent-style-name="Textbody" style:list-style-name="LFO1" style:family="paragraph">
      <style:paragraph-properties fo:widows="2" fo:orphans="2" fo:margin-bottom="0.1041in"/>
    </style:style>
    <style:style style:name="T60" style:parent-style-name="StrongEmphasis" style:family="text">
      <style:text-properties style:font-name="Montserrat" fo:color="#444444" fo:font-size="9.5pt" style:font-size-asian="9.5pt"/>
    </style:style>
    <style:style style:name="T61" style:parent-style-name="StrongEmphasis" style:family="text">
      <style:text-properties style:font-name="Montserrat" fo:color="#444444" fo:font-size="9.5pt" style:font-size-asian="9.5pt"/>
    </style:style>
    <style:style style:name="T62" style:parent-style-name="Fuentedepárrafopredeter." style:family="text">
      <style:text-properties style:font-name="Montserrat" fo:color="#444444" fo:font-size="9.5pt" style:font-size-asian="9.5pt"/>
    </style:style>
    <style:style style:name="T63" style:parent-style-name="Fuentedepárrafopredeter." style:family="text">
      <style:text-properties style:font-name="Montserrat" fo:color="#444444" fo:font-size="9.5pt" style:font-size-asian="9.5pt"/>
    </style:style>
    <style:style style:name="T64" style:parent-style-name="Fuentedepárrafopredeter." style:family="text">
      <style:text-properties style:font-name="Montserrat" fo:color="#444444" fo:font-size="9.5pt" style:font-size-asian="9.5pt"/>
    </style:style>
    <style:style style:name="T65" style:parent-style-name="Fuentedepárrafopredeter." style:family="text">
      <style:text-properties style:font-name="Montserrat" fo:color="#444444" fo:font-size="9.5pt" style:font-size-asian="9.5pt"/>
    </style:style>
    <style:style style:name="P66" style:parent-style-name="Textbody" style:list-style-name="LFO1" style:family="paragraph">
      <style:paragraph-properties fo:widows="2" fo:orphans="2" fo:margin-bottom="0in"/>
    </style:style>
    <style:style style:name="T67" style:parent-style-name="StrongEmphasis" style:family="text">
      <style:text-properties style:font-name="Montserrat" fo:color="#444444" fo:font-size="9.5pt" style:font-size-asian="9.5pt"/>
    </style:style>
    <style:style style:name="T68" style:parent-style-name="StrongEmphasis" style:family="text">
      <style:text-properties style:font-name="Montserrat" fo:color="#444444" fo:font-size="9.5pt" style:font-size-asian="9.5pt"/>
    </style:style>
    <style:style style:name="T69" style:parent-style-name="Fuentedepárrafopredeter." style:family="text">
      <style:text-properties style:font-name="Montserrat" fo:color="#444444" fo:font-size="9.5pt" style:font-size-asian="9.5pt"/>
    </style:style>
    <style:style style:name="T70" style:parent-style-name="Fuentedepárrafopredeter." style:family="text">
      <style:text-properties style:font-name="Montserrat" fo:color="#444444" fo:font-size="9.5pt" style:font-size-asian="9.5pt"/>
    </style:style>
    <style:style style:name="T71" style:parent-style-name="Fuentedepárrafopredeter." style:family="text">
      <style:text-properties style:font-name="Montserrat" fo:color="#444444" fo:font-size="9.5pt" style:font-size-asian="9.5pt"/>
    </style:style>
    <style:style style:name="P72" style:parent-style-name="Textbody" style:list-style-name="LFO1" style:family="paragraph">
      <style:paragraph-properties fo:widows="2" fo:orphans="2" fo:margin-bottom="0in"/>
    </style:style>
    <style:style style:name="T73" style:parent-style-name="StrongEmphasis" style:family="text">
      <style:text-properties style:font-name="Montserrat" fo:color="#444444" fo:font-size="9.5pt" style:font-size-asian="9.5pt"/>
    </style:style>
    <style:style style:name="T74" style:parent-style-name="StrongEmphasis" style:family="text">
      <style:text-properties style:font-name="Montserrat" fo:color="#444444" fo:font-size="9.5pt" style:font-size-asian="9.5pt"/>
    </style:style>
    <style:style style:name="T75" style:parent-style-name="StrongEmphasis" style:family="text">
      <style:text-properties style:font-name="Montserrat" fo:color="#444444" fo:font-size="9.5pt" style:font-size-asian="9.5pt"/>
    </style:style>
    <style:style style:name="T76" style:parent-style-name="Fuentedepárrafopredeter." style:family="text">
      <style:text-properties style:font-name="Montserrat" fo:color="#444444" fo:font-size="9.5pt" style:font-size-asian="9.5pt"/>
    </style:style>
    <style:style style:name="T77" style:parent-style-name="Fuentedepárrafopredeter." style:family="text">
      <style:text-properties style:font-name="Montserrat" fo:color="#444444" fo:font-size="9.5pt" style:font-size-asian="9.5pt"/>
    </style:style>
    <style:style style:name="T78" style:parent-style-name="Fuentedepárrafopredeter." style:family="text">
      <style:text-properties style:font-name="Montserrat" fo:color="#444444" fo:font-size="9.5pt" style:font-size-asian="9.5pt"/>
    </style:style>
    <style:style style:name="P79" style:parent-style-name="Textbody" style:list-style-name="LFO1" style:family="paragraph">
      <style:paragraph-properties fo:widows="2" fo:orphans="2" fo:margin-bottom="0in"/>
    </style:style>
    <style:style style:name="T80" style:parent-style-name="StrongEmphasis" style:family="text">
      <style:text-properties style:font-name="Montserrat" fo:color="#444444" fo:font-size="9.5pt" style:font-size-asian="9.5pt"/>
    </style:style>
    <style:style style:name="T81" style:parent-style-name="StrongEmphasis" style:family="text">
      <style:text-properties style:font-name="Montserrat" fo:color="#444444" fo:font-size="9.5pt" style:font-size-asian="9.5pt"/>
    </style:style>
    <style:style style:name="T82" style:parent-style-name="Fuentedepárrafopredeter." style:family="text">
      <style:text-properties style:font-name="Montserrat" fo:color="#444444" fo:font-size="9.5pt" style:font-size-asian="9.5pt"/>
    </style:style>
    <style:style style:name="T83" style:parent-style-name="Fuentedepárrafopredeter." style:family="text">
      <style:text-properties style:font-name="Montserrat" fo:color="#444444" fo:font-size="9.5pt" style:font-size-asian="9.5pt"/>
    </style:style>
    <style:style style:name="T84" style:parent-style-name="Fuentedepárrafopredeter." style:family="text">
      <style:text-properties style:font-name="Montserrat" fo:color="#444444" fo:font-size="9.5pt" style:font-size-asian="9.5pt"/>
    </style:style>
    <style:style style:name="T85" style:parent-style-name="Fuentedepárrafopredeter." style:family="text">
      <style:text-properties style:font-name="Montserrat" fo:color="#444444" fo:font-size="9.5pt" style:font-size-asian="9.5pt"/>
    </style:style>
    <style:style style:name="T86" style:parent-style-name="Fuentedepárrafopredeter." style:family="text">
      <style:text-properties style:font-name="Montserrat" fo:color="#444444" fo:font-size="9.5pt" style:font-size-asian="9.5pt"/>
    </style:style>
    <style:style style:name="T87" style:parent-style-name="Fuentedepárrafopredeter." style:family="text">
      <style:text-properties style:font-name="Montserrat" fo:color="#444444" fo:font-size="9.5pt" style:font-size-asian="9.5pt"/>
    </style:style>
    <style:style style:name="P88" style:parent-style-name="Textbody" style:list-style-name="LFO1" style:family="paragraph">
      <style:paragraph-properties fo:widows="2" fo:orphans="2" fo:margin-bottom="0in"/>
    </style:style>
    <style:style style:name="T89" style:parent-style-name="StrongEmphasis" style:family="text">
      <style:text-properties style:font-name="Montserrat" fo:color="#444444" fo:font-size="9.5pt" style:font-size-asian="9.5pt"/>
    </style:style>
    <style:style style:name="T90" style:parent-style-name="StrongEmphasis" style:family="text">
      <style:text-properties style:font-name="Montserrat" fo:color="#444444" fo:font-size="9.5pt" style:font-size-asian="9.5pt"/>
    </style:style>
    <style:style style:name="T91" style:parent-style-name="Fuentedepárrafopredeter." style:family="text">
      <style:text-properties style:font-name="Montserrat" fo:color="#444444" fo:font-size="9.5pt" style:font-size-asian="9.5pt"/>
    </style:style>
    <style:style style:name="T92" style:parent-style-name="Fuentedepárrafopredeter." style:family="text">
      <style:text-properties style:font-name="Montserrat" fo:color="#444444" fo:font-size="9.5pt" style:font-size-asian="9.5pt"/>
    </style:style>
    <style:style style:name="P93" style:parent-style-name="Textbody" style:list-style-name="LFO1" style:family="paragraph">
      <style:paragraph-properties fo:widows="2" fo:orphans="2" fo:margin-bottom="0in"/>
    </style:style>
    <style:style style:name="T94" style:parent-style-name="StrongEmphasis" style:family="text">
      <style:text-properties style:font-name="Montserrat" fo:color="#444444" fo:font-size="9.5pt" style:font-size-asian="9.5pt"/>
    </style:style>
    <style:style style:name="T95" style:parent-style-name="StrongEmphasis" style:family="text">
      <style:text-properties style:font-name="Montserrat" fo:color="#444444" fo:font-size="9.5pt" style:font-size-asian="9.5pt"/>
    </style:style>
    <style:style style:name="T96" style:parent-style-name="Fuentedepárrafopredeter." style:family="text">
      <style:text-properties style:font-name="Montserrat" fo:color="#444444" fo:font-size="9.5pt" style:font-size-asian="9.5pt"/>
    </style:style>
    <style:style style:name="T97" style:parent-style-name="Fuentedepárrafopredeter." style:family="text">
      <style:text-properties style:font-name="Montserrat" fo:color="#444444" fo:font-size="9.5pt" style:font-size-asian="9.5pt"/>
    </style:style>
    <style:style style:name="P98" style:parent-style-name="Textbody" style:family="paragraph">
      <style:paragraph-properties fo:widows="2" fo:orphans="2" fo:margin-bottom="0in"/>
    </style:style>
    <style:style style:name="T99" style:parent-style-name="StrongEmphasis" style:family="text">
      <style:text-properties style:font-name="Montserrat" fo:color="#444444" fo:font-size="9.5pt" style:font-size-asian="9.5pt"/>
    </style:style>
    <style:style style:name="T100" style:parent-style-name="StrongEmphasis" style:family="text">
      <style:text-properties style:font-name="Montserrat" fo:color="#444444" fo:font-size="9.5pt" style:font-size-asian="9.5pt"/>
    </style:style>
    <style:style style:name="T101" style:parent-style-name="Fuentedepárrafopredeter." style:family="text">
      <style:text-properties style:font-name="Montserrat" fo:color="#444444" fo:font-size="9.5pt" style:font-size-asian="9.5pt"/>
    </style:style>
    <style:style style:name="T102" style:parent-style-name="Fuentedepárrafopredeter." style:family="text">
      <style:text-properties style:font-name="Montserrat" fo:color="#444444" fo:font-size="9.5pt" style:font-size-asian="9.5pt"/>
    </style:style>
    <style:style style:name="T103" style:parent-style-name="Fuentedepárrafopredeter." style:family="text">
      <style:text-properties style:font-name="Montserrat" fo:color="#444444" fo:font-size="9.5pt" style:font-size-asian="9.5pt"/>
    </style:style>
    <style:style style:name="T104" style:parent-style-name="Fuentedepárrafopredeter." style:family="text">
      <style:text-properties style:font-name="Montserrat" fo:color="#444444" fo:font-size="9.5pt" style:font-size-asian="9.5pt"/>
    </style:style>
    <style:style style:name="T105" style:parent-style-name="Fuentedepárrafopredeter." style:family="text">
      <style:text-properties style:font-name="Montserrat" fo:color="#444444" fo:font-size="9.5pt" style:font-size-asian="9.5pt"/>
    </style:style>
    <style:style style:name="T106" style:parent-style-name="Fuentedepárrafopredeter." style:family="text">
      <style:text-properties style:font-name="Montserrat" fo:color="#444444" fo:font-size="9.5pt" style:font-size-asian="9.5pt"/>
    </style:style>
    <style:style style:name="T107" style:parent-style-name="Fuentedepárrafopredeter." style:family="text">
      <style:text-properties style:font-name="Montserrat" fo:color="#444444" fo:font-size="9.5pt" style:font-size-asian="9.5pt"/>
    </style:style>
    <style:style style:name="T108" style:parent-style-name="Fuentedepárrafopredeter." style:family="text">
      <style:text-properties style:font-name="Montserrat" fo:color="#444444" fo:font-size="9.5pt" style:font-size-asian="9.5pt"/>
    </style:style>
    <style:style style:name="T109" style:parent-style-name="Fuentedepárrafopredeter." style:family="text">
      <style:text-properties style:font-name="Montserrat" fo:color="#F0823D" fo:font-size="9.5pt" style:font-size-asian="9.5pt"/>
    </style:style>
    <style:style style:name="T110" style:parent-style-name="Fuentedepárrafopredeter." style:family="text">
      <style:text-properties style:font-name="Montserrat" fo:color="#444444" fo:font-size="9.5pt" style:font-size-asian="9.5pt"/>
    </style:style>
    <style:style style:name="P111" style:parent-style-name="Textbody" style:family="paragraph">
      <style:paragraph-properties fo:widows="2" fo:orphans="2" fo:margin-bottom="0in"/>
    </style:style>
    <style:style style:name="T112" style:parent-style-name="StrongEmphasis" style:family="text">
      <style:text-properties style:font-name="Montserrat" fo:color="#444444" fo:font-size="9.5pt" style:font-size-asian="9.5pt"/>
    </style:style>
    <style:style style:name="T113" style:parent-style-name="StrongEmphasis" style:family="text">
      <style:text-properties style:font-name="Montserrat" fo:color="#444444" fo:font-size="9.5pt" style:font-size-asian="9.5pt"/>
    </style:style>
    <style:style style:name="T114" style:parent-style-name="Fuentedepárrafopredeter." style:family="text">
      <style:text-properties style:font-name="Montserrat" fo:color="#444444" fo:font-size="9.5pt" style:font-size-asian="9.5pt"/>
    </style:style>
    <style:style style:name="T115" style:parent-style-name="Fuentedepárrafopredeter." style:family="text">
      <style:text-properties style:font-name="Montserrat" fo:color="#444444" fo:font-size="9.5pt" style:font-size-asian="9.5pt"/>
    </style:style>
    <style:style style:name="T116" style:parent-style-name="Fuentedepárrafopredeter." style:family="text">
      <style:text-properties style:font-name="Montserrat" fo:color="#F0823D" fo:font-size="9.5pt" style:font-size-asian="9.5pt"/>
    </style:style>
    <style:style style:name="T117" style:parent-style-name="Fuentedepárrafopredeter." style:family="text">
      <style:text-properties style:font-name="Montserrat" fo:color="#444444" fo:font-size="9.5pt" style:font-size-asian="9.5pt"/>
    </style:style>
    <style:style style:name="T118" style:parent-style-name="Fuentedepárrafopredeter." style:family="text">
      <style:text-properties style:font-name="Montserrat" fo:color="#444444" fo:font-size="9.5pt" style:font-size-asian="9.5pt"/>
    </style:style>
  </office:automatic-styles>
  <office:body>
    <office:text text:use-soft-page-breaks="true">
      <text:p text:style-name="P1">La Asociación para el Desarrollo Rural de la Isla de La Palma, ADER LA PALMA es una entidad sin ánimo de lucro, con el objetivo de fomentar el desarrollo integral y sostenible de las zonas<text:s/>rurales de la Isla de La Palma, apoyando y financiando, y gestiona directamente, iniciativas de carácter local, promovidas por entidades públicas, entidades privadas, empresas y particulares.</text:p>
      <text:p text:style-name="P2">El pasado 25 de septiembre de 2024 se ha cumplido el 33 aniversario de la constitución de ADER LA PALMA.</text:p>
      <text:p text:style-name="P3"><text:span text:style-name="T4">En la actualidad la Asociación está formada por 59 socios y socias, que representan a las empresas del medio rural (el 36% de la Asamblea), a las entidades públicas insulares con el Cabildo Insular y cada uno de lo</text:span><text:span text:style-name="T5">s 14 Ayuntamientos (que representan el 32%) y los colectivos sociales (que cuentan también con el 32%). Seis trabajadores y un gerente se encargan de la aplicación de las decisiones de una Junta Directiva, formada por 11 representantes, con D</text:span><text:span text:style-name="T6">. Luis Vicente</text:span><text:span text:style-name="T7"><text:s/>Martín de Paz como actual Presidente.</text:span></text:p>
      <text:p text:style-name="P8"><text:span text:style-name="T9">Cualquier entidad </text:span><text:span text:style-name="T10">con similares objetivos estatutarios</text:span><text:span text:style-name="T11"> a los de ADER LA PALMA </text:span><text:span text:style-name="T12">que quiera compartir tareas</text:span><text:span text:style-name="T13"> de apoyo al mundo rural insular, participar juntos en la búsqueda de soluciones novedosas, y estar informados d</text:span><text:span text:style-name="T14">el desarrollo rural a nivel regional, nacional y europeo, pueden unirse como socios contactando con la Asociación. </text:span><text:a xlink:href="mailto:ader@aderlapalma.org?subject=Información%20para%20solicitud%20de%20asociarme%20a%20ADER%20LA%20PALMA" office:target-frame-name="_top" xlink:show="replace"><text:span text:style-name="T15">SOLICITA ASOCIARTE</text:span></text:a></text:p>
      <text:p text:style-name="P16">Su objetivo central es servir de núcleo de convergencia y representación de todos los particulares, entidades y agentes interesados en el desarrollo integrado en su ámbito de actuación, con el fin de contribuir a un desarrollo sostenible de la isla. Como tal se entiende un sistema conjunto de variables ambientales, económicas, sociales y culturales (Artículo 6 de los Estatutos). Siguiendo estos objetivos, ADER LA PALMA ha participado como socia fundadora de la Red Española de Desarrollo Rural (REDR), de la Asociación Internacional Club Biored, de la Federación Canaria de Desarrollo Rural, y de la Fundación Canaria Centro Internacional para la Agricultura Biológica (CIAB).</text:p>
      <text:p text:style-name="P17"><text:span text:style-name="T18">UN POCO DE HISTORIA</text:span></text:p>
      <text:p text:style-name="P19">ADER LA PALMA se fundó para articular la gestión de la iniciativa comunitaria LEADER I (1991-1994). Entre 1996 y 2001, la Asociación asumió la administración del programa LEADER II, que perseguía la diversificación de las actividades económicas en el medio rural y el favorecimiento de las inversiones que mejorasen la calidad de vida de la población rural, así como la revalorización de su patrimonio natural y cultural. Desde 2002 hasta 2007, se ha continuado con la aplicación de esta Iniciativa con el programa LEADER +, el cual supuso un mayor esfuerzo centrado en la participación activa de la población en el desarrollo local, la valorización del patrimonio natural y cultural y el establecimiento de facilidades de acceso de la innovación tecnológica al medio rural. Con el Programa Comarcal de Desarrollo Rural, Eje 4 de subvención LEADER,<text:s/>Isla de La Palma 2008-2015, se han financiado proyectos originales e innovadores de desarrollo rural en la Isla de La Palma, apoyando la diversificación de la actividad económica, y la mejora de la gobernanza y movilización del potencial de desarrollo endógeno de las zonas rurales. En la actualidad se realiza la gestión de la Estrategia de Desarrollo Local Participativo 2016-2020, prorrogada hasta 2023, y se trabaja en la redacción de la Estrategia de Desarrollo Local Participativo 2023-2028 con la que se<text:s/>pretende conseguir un desarrollo equilibrado utilizando la metodología LEADER, en la que puede participar cualquiera contactando con la entidad, y que está financiado por la Consejería de Agricultura, Ganadería y Pesca del Gobierno de Canarias, el Ministerio de Agricultura, Pesca y Alimentación, y la UE Fondo Europeo Agrícola de Desarrollo Rural: Europa invierte en las zonas rurales a través de LEADER.</text:p>
      <text:p text:style-name="P20"><text:span text:style-name="T21">LO QUE HACEMOS</text:span></text:p>
      <text:p text:style-name="P22">La diversidad que vemos en la composición de la Asamblea se refleja, como no podía ser de otra manera, en los ámbitos de actuación de la organización. ADER LA PALMA defiende un concepto amplio de desarrollo, en el que caben actuaciones en ámbitos como:</text:p>
      <text:list text:style-name="LFO1" text:continue-numbering="true">
        <text:list-item>
          <text:p text:style-name="P23"><text:span text:style-name="T24">La gestión de programas y proyectos públicos.</text:span><text:span text:style-name="T25"><text:line-break/></text:span><text:span text:style-name="T26">Hemos asumido la gestión de las iniciativas comu</text:span><text:span text:style-name="T27">nitarias LEADER (desde 1991 hasta la actualidad), así como la gestión del desarrollo local participativo del sector pesquero FEMP 2014-2020, y la cooperación interterritorial entre grupos, también hasta la actualidad; y otros como Interreg, LocalEnternet,<text:s/></text:span><text:span text:style-name="T28">además de los programas de Formación Profesional del Gobierno Autónomo, AD4MAC en temas de residuos y subproductos orgánicos, Vercochar con la recuperación y manejo de suelos; y otros que apoyaron sectores como el artesano y el turístico: ARTEPYME para el<text:s/></text:span><text:span text:style-name="T29">Gobierno central, y TOURMAC para el Cabildo Insular; la Escuela de Emprendedores, el proyecto Agrocompostaje, y La Palma Orgánica para el Cabildo para la valorización y reutilización de los residuos orgánicos domiciliarios; así como los proyectos para cont</text:span><text:span text:style-name="T30">ratación de desempleados, y los programas formativos de Formación en Alternancia con el Empleo con el Servicio Canario de Empleo.</text:span></text:p>
        </text:list-item>
        <text:list-item>
          <text:p text:style-name="P31"><text:span text:style-name="T32">La prestación de servicios especializados para las administraciones públicas y empresas insulares</text:span><text:span text:style-name="T33">, en las áreas de planificaci</text:span><text:span text:style-name="T34">ón estratégica (planes y estudios de inversión y viabilidad), gestión de servicios municipales, promoción y publicidad en los sectores del turismo rural y la agroalimentación, compostaje y la organización, el tutelaje y la dirección de empresas estratégica</text:span><text:span text:style-name="T35">s.</text:span></text:p>
        </text:list-item>
        <text:list-item>
          <text:p text:style-name="P36"><text:span text:style-name="T37">El fomento del turismo rural, </text:span><text:span text:style-name="T38">ADER LA PALMA impulsó la rehabilitación de viviendas tradicionales para su uso turístico, centros artesanales y agroturísticos, rutas temáticas, equipamientos recreativos, actuaciones en astroturismo, y turismo experiencial</text:span><text:span text:style-name="T39"><text:s/>y deportivo, etc. Junto a ellos, se ha abordado la adaptación de edificios históricos para su aprovechamiento como museos, centros etnográficos, parques arqueológicos o talleres artesanales.<text:s/></text:span><text:soft-page-break/><text:span text:style-name="T40">Los Centros Temáticos de la Isla, el patrimonio etnográfico recu</text:span><text:span text:style-name="T41">perado con portadas y pajeros, y la calidad de la oferta de casas rurales mejoradas con servicios de astroturismo, para nómadas digitales, etc., son el legado visible de estas actuaciones.</text:span></text:p>
        </text:list-item>
        <text:list-item>
          <text:p text:style-name="P42"><text:span text:style-name="T43">El apoyo técnico al desarrollo rural.</text:span><text:span text:style-name="T44"> ADER LA PALMA ha ofrecido ser</text:span><text:span text:style-name="T45">vicios de consultoría para la elaboración, el seguimiento y la evaluación externa de proyectos, trámites administrativos, valoración de recursos, la implantación de nuevas tecnologías, el marketing y la comercialización de productos.</text:span></text:p>
        </text:list-item>
        <text:list-item>
          <text:p text:style-name="P46"><text:span text:style-name="T47">Formación ocupacional<text:s/></text:span><text:span text:style-name="T48">y continua.</text:span><text:span text:style-name="T49"><text:line-break/></text:span><text:span text:style-name="T50">Desde los proyectos formativos organizados, miles de personas han podido adquirir o actualizar sus conocimientos en prácticamente todos los sectores: agricultura, ganadería, turismo, nuevas tecnologías, productos locales, servicios sociales, et</text:span><text:span text:style-name="T51">c. Para ello la Asociación ha dispuesto de aulas homologadas completamente equipadas y dotadas para acceder a las Nuevas Tecnologías de la Información y la Comunicación, como entidad colaboradora del Gobierno de Canarias. Además mantiene activa un aula de<text:s/></text:span><text:span text:style-name="T52">formación virtual para capacitación digital de empresas y emprendedores y la población en general.</text:span></text:p>
        </text:list-item>
        <text:list-item>
          <text:p text:style-name="P53"><text:span text:style-name="T54">Apoyo a las Pequeñas y Medianas Empresas.</text:span><text:span text:style-name="T55"><text:line-break/></text:span><text:span text:style-name="T56">ADER LA PALMA ha contribuido, entre otras, al lanzamiento de empresas de turismo rural, confección, repostería, dec</text:span><text:span text:style-name="T57">oración, artesanía, servicios de aproximación, astroturismo, senderismo, producción agroalimentaria, y nuevas tecnologías.Otros importantes logros han sido la apertura de centros especiales de empleo y la guía gratuita de empresas de la isla, y la organiza</text:span><text:span text:style-name="T58">ción para el Cabildo de la Escuela de Emprendedores de La Palma.</text:span></text:p>
        </text:list-item>
        <text:list-item>
          <text:p text:style-name="P59"><text:span text:style-name="T60">Valorización y comercialización de la producción agraria.</text:span><text:span text:style-name="T61"><text:line-break/></text:span><text:span text:style-name="T62">La institución ha inspirado la recuperación de subproductos y la creación de una red de puntos de venta de productos ecológicos, acom</text:span><text:span text:style-name="T63">pañada de una importante formación para el sector.</text:span><text:span text:style-name="T64"><text:line-break/></text:span><text:span text:style-name="T65">El mojo, la miel, la sal, la repostería, los quesos, los vinos, la caña de azúcar, o las almendras de La Palma se han beneficiado de este impulso.</text:span></text:p>
        </text:list-item>
        <text:list-item>
          <text:p text:style-name="P66"><text:span text:style-name="T67">Conservación y mejora del medio ambiente.</text:span><text:span text:style-name="T68"><text:line-break/></text:span><text:span text:style-name="T69">Se han propiciad</text:span><text:span text:style-name="T70">o actuaciones para la conservación de la flora autóctona, la educación medioambiental y el uso de energías alternativas. ADER LA PALMA gestionó el desarrollo de varias Agendas 21, donde se fomentó la participación ciudadana en el desarrollo sostenible. Se<text:s/></text:span><text:span text:style-name="T71">ha contribuido a la mejora de calidad de entornos de granjas, entornos de casas rurales, recuperación de pajeros con techo de teja, y de paja, apoyando el programa de Custodia del Territorio de la Reserva de la Biosfera.</text:span></text:p>
        </text:list-item>
        <text:list-item>
          <text:p text:style-name="P72"><text:span text:style-name="T73">Cooperación nacional y transnaciona</text:span><text:span text:style-name="T74">l.</text:span><text:span text:style-name="T75"><text:line-break/></text:span><text:span text:style-name="T76">ADER LA PALMA es uno de los miembros fundadores del Club BIORED, dedicado a la promoción de territorios con activos naturales y formado por once regiones rurales españolas y portuguesas, con el que se intercambian experiencias de desarrollo. Además a ni</text:span><text:span text:style-name="T77">vel nacional se realiza la cooperación en proyectos agroecológicos y de compostaje, dando continuidad a la labor realizada en los últimos años,  de forma que permita intercambiar experiencias e investigaciones que se están haciendo en distintos modelos de<text:s/></text:span><text:span text:style-name="T78">gestión de residuos orgánicos; y también para la cooperación en proyectos de turismo novedosos como los espacios colaborativos y los nómadas digitales.</text:span></text:p>
        </text:list-item>
        <text:list-item>
          <text:p text:style-name="P79"><text:span text:style-name="T80">La inserción laboral.</text:span><text:span text:style-name="T81"><text:line-break/></text:span><text:span text:style-name="T82">Hemos apoyado el desarrollo de proyectos generadores de empleo local, capacitado a</text:span><text:span text:style-name="T83"><text:s/>la población de la isla para desempeñar esos trabajos y puesto en contacto a ofertantes y demandantes de empleo: la web </text:span><text:a xlink:href="http://www.infoislalapalma.com/" office:target-frame-name="_top" xlink:show="replace"><text:span text:style-name="T84">www.infoislalapalma.com</text:span></text:a><text:span text:style-name="T85"> es referente en temas de empleo a nivel insular, con un<text:s/></text:span><text:span text:style-name="T86">promedio de más de 4 millones de visitas en los últimos tres años. Otras actuaciones y proyectos han favorecido la inserción de trabajadores discapacitados, el fomento de las actividades emprendedoras o el apoyo a la igualdad de oportunidades en el mercado</text:span><text:span text:style-name="T87"><text:s/>laboral, desde la formación profesional para la inserción.</text:span></text:p>
        </text:list-item>
        <text:list-item>
          <text:p text:style-name="P88"><text:span text:style-name="T89">Fomento de la economía social, el asociacionismo.</text:span><text:span text:style-name="T90"><text:line-break/></text:span><text:span text:style-name="T91">Cooperativas, sociedades laborales, asociaciones empresariales, de vecino, de padres y colectivos del ámbito rural han sido los beneficiarios de e</text:span><text:span text:style-name="T92">sta línea de actuación.</text:span></text:p>
        </text:list-item>
        <text:list-item>
          <text:p text:style-name="P93"><text:span text:style-name="T94">Fomento de la participación de la población local en los procesos de desarrollo.</text:span><text:span text:style-name="T95"><text:line-break/></text:span><text:span text:style-name="T96">Actualmente con la próxima puesta en marcha de la Estrategia de Desarrollo Local Participativo 2023-2028, se continúa planificando el desarrollo equili</text:span><text:span text:style-name="T97">brado de nuestra Isla de La Palma, utilizando la metodología LEADER, pudiendo participar cualquiera contactando con la entidad.</text:span></text:p>
        </text:list-item>
      </text:list>
      <text:p text:style-name="P98"><text:span text:style-name="T99">¿DÓNDE ESTAMOS?</text:span><text:span text:style-name="T100"><text:line-break/></text:span><text:span text:style-name="T101">Centro Cepropyme (junto a la Policía Local de Villa de Mazo)</text:span><text:span text:style-name="T102"><text:line-break/></text:span><text:span text:style-name="T103">Dirección: C/ Trasera Doctor Morera Bravo, s/n 3873</text:span><text:span text:style-name="T104">0 Villa de Mazo – La Palma</text:span><text:span text:style-name="T105"><text:line-break/></text:span><text:span text:style-name="T106">Tlf: 922 428 252 / 922 428 465</text:span><text:span text:style-name="T107"><text:line-break/></text:span><text:span text:style-name="T108">E-mail: </text:span><text:a xlink:href="mailto:ader@aderlapalma.org" office:target-frame-name="_top" xlink:show="replace"><text:span text:style-name="T109">ader@aderlapalma.org</text:span></text:a><text:span text:style-name="T110">.</text:span></text:p>
      <text:soft-page-break/>
      <text:p text:style-name="P111"><text:span text:style-name="T112">En Internet:</text:span><text:span text:style-name="T113"><text:line-break/></text:span><text:a xlink:href="https://www.facebook.com/aderlapalma" office:target-frame-name="_top" xlink:show="replace">http://www.facebook.com/aderlapalma<text:line-break/></text:a><text:a xlink:href="https://twitter.com/#!/aderlapalma" office:target-frame-name="_top" xlink:show="replace">https://twitter.com/#!/aderlapalma<text:line-break/></text:a><text:a xlink:href="https://www.youtube.com/user/Infoisla/featured" office:target-frame-name="_top" xlink:show="replace">https://www.youtube.com/user/Infoisla/featured<text:line-break/></text:a><text:a xlink:href="https://www.aderlapalma.org/" office:target-frame-name="_top" xlink:show="replace">https://www.aderlapalma.org</text:a><text:span text:style-name="T114">. Nuestra página corporativa explica en profundidad nuestras actividades, los fondos y ayudas a los que puedes acceder y los proyectos que tenemos entre manos.</text:span><text:span text:style-name="T115"><text:line-break/></text:span><text:a xlink:href="http://www.infoislalapalma.com/" office:target-frame-name="_top" xlink:show="replace"><text:span text:style-name="T116">http://www.infoislalapalma.com</text:span></text:a><text:span text:style-name="T117">. In</text:span><text:span text:style-name="T118">foisla es el primer portal ciudadano de La Palma. Ofertas de empleo, cursos de formación, agenda, anuncios breves y espacios de participación te esperan en la págin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ontserrat" svg:font-family="Montserra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09in" text:min-label-width="0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le</meta:initial-creator>
    <dc:creator>Usuario de Windows</dc:creator>
    <meta:creation-date>2025-12-04T11:59:00Z</meta:creation-date>
    <dc:date>2025-12-04T12:01:00Z</dc:date>
    <meta:template xlink:href="Normal.dotm" xlink:type="simple"/>
    <meta:editing-cycles>1</meta:editing-cycles>
    <meta:editing-duration>PT120S</meta:editing-duration>
    <meta:document-statistic meta:page-count="3" meta:paragraph-count="23" meta:word-count="1784" meta:character-count="11573" meta:row-count="81" meta:non-whitespace-character-count="9812"/>
  </office:meta>
</office:document-meta>
</file>